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6">
      <style:paragraph-properties fo:margin-left="0.25cm" fo:margin-right="0cm" fo:text-indent="-0.25cm" style:auto-text-indent="false" fo:background-color="#ffffff">
        <style:background-image/>
      </style:paragraph-properties>
    </style:style>
    <style:style style:name="P2" style:family="paragraph" style:parent-style-name="List_20_Paragraph">
      <style:paragraph-properties fo:margin-left="0.25cm" fo:margin-right="0cm" fo:text-indent="0cm" style:auto-text-indent="false" fo:background-color="#ffffff">
        <style:background-image/>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fo:font-size="10pt" fo:language="it" fo:country="IT" style:font-size-asian="10pt" style:font-name-complex="Times New Roman1" style:font-size-complex="10pt"/>
    </style:style>
    <style:style style:name="P5" style:family="paragraph" style:parent-style-name="Standard">
      <style:text-properties style:font-name="Times New Roman" fo:font-size="10pt" fo:language="en" fo:country="US" fo:font-weight="bold" style:font-size-asian="10pt" style:font-weight-asian="bold" style:font-name-complex="Times New Roman1" style:font-size-complex="10pt" style:font-weight-complex="bold"/>
    </style:style>
    <style:style style:name="P6" style:family="paragraph" style:parent-style-name="Standard">
      <style:text-properties style:font-name="Times New Roman" fo:font-size="9pt" fo:language="en" fo:country="US" fo:font-weight="bold" style:font-size-asian="9pt" style:font-weight-asian="bold" style:font-name-complex="Times New Roman1" style:font-size-complex="9pt" style:font-weight-complex="bold"/>
    </style:style>
    <style:style style:name="P7" style:family="paragraph" style:parent-style-name="Standard">
      <style:paragraph-properties fo:background-color="#ffffff">
        <style:background-image/>
      </style:paragraph-properties>
    </style:style>
    <style:style style:name="P8" style:family="paragraph" style:parent-style-name="Standard">
      <style:paragraph-properties fo:background-color="#ffffff">
        <style:background-image/>
      </style:paragraph-properties>
      <style:text-properties fo:color="#000000" style:font-name="Times New Roman" fo:font-size="10pt" fo:language="en" fo:country="US" style:font-name-asian="Times New Roman1" style:font-size-asian="10pt" style:language-asian="de" style:country-asian="DE" style:font-name-complex="Times New Roman1" style:font-size-complex="10pt"/>
    </style:style>
    <style:style style:name="P9" style:family="paragraph" style:parent-style-name="Standard">
      <style:paragraph-properties fo:text-align="justify" style:justify-single-word="false" fo:background-color="#ffffff">
        <style:background-image/>
      </style:paragraph-properties>
      <style:text-properties fo:color="#000000" style:font-name="Times New Roman" fo:font-size="10pt" fo:language="it" fo:country="IT" style:font-name-asian="Times New Roman1" style:font-size-asian="10pt" style:language-asian="de" style:country-asian="DE" style:font-name-complex="Times New Roman1" style:font-size-complex="10pt"/>
    </style:style>
    <style:style style:name="P10" style:family="paragraph" style:parent-style-name="Standard">
      <style:paragraph-properties fo:background-color="#ffffff">
        <style:background-image/>
      </style:paragraph-properties>
      <style:text-properties fo:color="#0070c0" style:font-name="Times New Roman" fo:font-size="10pt" style:font-name-asian="Times New Roman1" style:font-size-asian="10pt" style:language-asian="de" style:country-asian="DE" style:font-name-complex="Times New Roman1" style:font-size-complex="10pt"/>
    </style:style>
    <style:style style:name="P11" style:family="paragraph" style:parent-style-name="Standard">
      <style:paragraph-properties fo:background-color="#ffffff">
        <style:background-image/>
      </style:paragraph-properties>
      <style:text-properties fo:color="#002060" style:font-name="Times New Roman" fo:font-size="10pt" fo:language="en" fo:country="US" style:font-name-asian="Times New Roman1" style:font-size-asian="10pt" style:language-asian="de" style:country-asian="DE" style:font-name-complex="Times New Roman1" style:font-size-complex="10pt"/>
    </style:style>
    <style:style style:name="P12" style:family="paragraph" style:parent-style-name="Standard">
      <style:paragraph-properties fo:background-color="#ffffff">
        <style:background-image/>
      </style:paragraph-properties>
      <style:text-properties fo:color="#003362" style:font-name="Times New Roman" fo:font-size="10pt" fo:language="en" fo:country="US" fo:font-weight="bold" style:font-name-asian="Times New Roman1" style:font-size-asian="10pt" style:language-asian="de" style:country-asian="DE" style:font-weight-asian="bold" style:font-name-complex="Times New Roman1" style:font-size-complex="10pt" style:font-weight-complex="bold"/>
    </style:style>
    <style:style style:name="P13" style:family="paragraph" style:parent-style-name="Standard">
      <style:paragraph-properties fo:text-align="justify" style:justify-single-word="false" fo:background-color="#ffffff">
        <style:background-image/>
      </style:paragraph-properties>
    </style:style>
    <style:style style:name="P14" style:family="paragraph" style:parent-style-name="Standard">
      <style:paragraph-properties fo:text-align="justify" style:justify-single-word="false" fo:background-color="#ffffff" fo:padding-left="0.141cm" fo:padding-right="0.141cm" fo:padding-top="0.035cm" fo:padding-bottom="0.035cm" fo:border="0.018cm solid #00000a">
        <style:background-image/>
      </style:paragraph-properties>
      <style:text-properties fo:color="#000000" style:font-name="Times New Roman" fo:font-size="10pt" fo:language="en" fo:country="US" style:font-name-asian="Times New Roman1" style:font-size-asian="10pt" style:language-asian="de" style:country-asian="DE" style:font-name-complex="Times New Roman1" style:font-size-complex="10pt"/>
    </style:style>
    <style:style style:name="P15" style:family="paragraph" style:parent-style-name="Standard">
      <style:paragraph-properties fo:padding-left="0.141cm" fo:padding-right="0.141cm" fo:padding-top="0.035cm" fo:padding-bottom="0.035cm" fo:border="0.018cm solid #00000a"/>
    </style:style>
    <style:style style:name="P16" style:family="paragraph" style:parent-style-name="Standard">
      <style:paragraph-properties fo:break-before="page"/>
    </style:style>
    <style:style style:name="P17" style:family="paragraph" style:parent-style-name="Standard">
      <style:paragraph-properties fo:margin-left="0.501cm" fo:margin-right="0cm" fo:line-height="115%" fo:text-align="justify" style:justify-single-word="false" fo:text-indent="-0.501cm" style:auto-text-indent="false"/>
    </style:style>
    <style:style style:name="P18" style:family="paragraph" style:parent-style-name="Standard">
      <style:paragraph-properties fo:margin-left="-0.501cm" fo:margin-right="0cm" fo:line-height="115%" fo:text-align="justify" style:justify-single-word="false" fo:text-indent="0cm" style:auto-text-indent="false"/>
      <style:text-properties style:font-name="Times New Roman" fo:font-size="11pt" fo:language="it" fo:country="IT" style:font-size-asian="11pt" style:font-name-complex="Times New Roman1" style:font-size-complex="11pt"/>
    </style:style>
    <style:style style:name="P19" style:family="paragraph" style:parent-style-name="Standard" style:master-page-name="Standard">
      <style:paragraph-properties style:page-number="auto" fo:background-color="#ffffff">
        <style:background-image/>
      </style:paragraph-properties>
    </style:style>
    <style:style style:name="T1" style:family="text">
      <style:text-properties fo:color="#000000" style:font-name="Times New Roman" fo:font-size="10pt" style:font-name-asian="Times New Roman1" style:font-size-asian="10pt" style:language-asian="de" style:country-asian="DE" style:font-name-complex="Times New Roman1" style:font-size-complex="10pt"/>
    </style:style>
    <style:style style:name="T2" style:family="text">
      <style:text-properties fo:color="#000000" style:font-name="Times New Roman" fo:font-size="10pt" fo:language="en" fo:country="US" style:font-name-asian="Times New Roman1" style:font-size-asian="10pt" style:language-asian="de" style:country-asian="DE" style:font-name-complex="Times New Roman1" style:font-size-complex="10pt"/>
    </style:style>
    <style:style style:name="T3" style:family="text">
      <style:text-properties fo:color="#000000" style:font-name="Times New Roman" fo:font-size="10pt" fo:language="it" fo:country="IT" style:font-name-asian="Times New Roman1" style:font-size-asian="10pt" style:language-asian="de" style:country-asian="DE" style:font-name-complex="Times New Roman1" style:font-size-complex="10pt"/>
    </style:style>
    <style:style style:name="T4" style:family="text">
      <style:text-properties fo:color="#000000" style:font-name="Times New Roman" fo:font-size="10pt" fo:language="it" fo:country="IT" fo:font-style="italic" style:font-name-asian="Times New Roman1" style:font-size-asian="10pt" style:language-asian="de" style:country-asian="DE" style:font-style-asian="italic" style:font-name-complex="Times New Roman1" style:font-size-complex="10pt" style:font-style-complex="italic"/>
    </style:style>
    <style:style style:name="T5" style:family="text">
      <style:text-properties fo:color="#000000" style:font-name="Times New Roman" fo:font-size="10pt" fo:language="it" fo:country="IT" fo:font-weight="bold" style:font-name-asian="Times New Roman1" style:font-size-asian="10pt" style:language-asian="de" style:country-asian="DE" style:font-weight-asian="bold" style:font-name-complex="Times New Roman1" style:font-size-complex="10pt" style:font-weight-complex="bold"/>
    </style:style>
    <style:style style:name="T6" style:family="text">
      <style:text-properties fo:color="#000000" style:font-name="Times New Roman" fo:font-size="9pt" fo:language="it" fo:country="IT" style:font-size-asian="9pt" style:font-name-complex="Times New Roman1" style:font-size-complex="9pt"/>
    </style:style>
    <style:style style:name="T7" style:family="text">
      <style:text-properties fo:color="#000000" style:font-name="Times New Roman" fo:font-size="9pt" fo:language="it" fo:country="IT" fo:font-style="italic" style:font-size-asian="9pt" style:font-style-asian="italic" style:font-name-complex="Times New Roman1" style:font-size-complex="9pt" style:font-style-complex="italic"/>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fo:language="it" fo:country="IT" style:font-size-asian="10pt" style:font-name-complex="Times New Roman1" style:font-size-complex="10pt"/>
    </style:style>
    <style:style style:name="T10" style:family="text">
      <style:text-properties style:font-name="Times New Roman" fo:font-size="10pt" fo:language="it" fo:country="IT" fo:font-weight="bold" style:font-size-asian="10pt" style:font-weight-asian="bold" style:font-name-complex="Times New Roman1" style:font-size-complex="10pt" style:font-weight-complex="bold"/>
    </style:style>
    <style:style style:name="T11" style:family="text">
      <style:text-properties style:font-name="Times New Roman" fo:font-size="10pt" fo:language="en" fo:country="US" style:font-size-asian="10pt" style:font-name-complex="Times New Roman1" style:font-size-complex="10pt"/>
    </style:style>
    <style:style style:name="T12" style:family="text">
      <style:text-properties style:font-name="Times New Roman" fo:font-size="10pt" fo:language="en" fo:country="US" fo:font-style="italic" style:font-size-asian="10pt" style:font-style-asian="italic" style:font-name-complex="Times New Roman1" style:font-size-complex="10pt" style:font-style-complex="italic"/>
    </style:style>
    <style:style style:name="T13" style:family="text">
      <style:text-properties style:font-name="Times New Roman" fo:font-size="10pt" fo:language="en" fo:country="US"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14" style:family="text">
      <style:text-properties style:font-name="Times New Roman" fo:font-size="10pt" fo:language="en" fo:country="US" style:text-underline-style="solid" style:text-underline-width="auto" style:text-underline-color="font-color" style:font-size-asian="10pt" style:font-name-complex="Times New Roman1" style:font-size-complex="10pt"/>
    </style:style>
    <style:style style:name="T15" style:family="text">
      <style:text-properties style:font-name="Times New Roman" fo:font-size="10pt" fo:font-style="italic" style:font-size-asian="10pt" style:font-style-asian="italic" style:font-name-complex="Times New Roman1" style:font-size-complex="10pt" style:font-style-complex="italic"/>
    </style:style>
    <style:style style:name="T16" style:family="text">
      <style:text-properties style:font-name="Times New Roman" fo:font-size="9pt" style:font-size-asian="9pt" style:font-name-complex="Times New Roman1" style:font-size-complex="9pt"/>
    </style:style>
    <style:style style:name="T17" style:family="text">
      <style:text-properties style:font-name="Times New Roman" fo:font-size="9pt" fo:language="en" fo:country="US" style:font-size-asian="9pt" style:font-name-complex="Times New Roman1" style:font-size-complex="9pt"/>
    </style:style>
    <style:style style:name="T18" style:family="text">
      <style:text-properties style:font-name="Times New Roman" fo:font-size="9pt" fo:language="en" fo:country="US" fo:font-weight="bold" style:font-size-asian="9pt" style:font-weight-asian="bold" style:font-name-complex="Times New Roman1" style:font-size-complex="9pt" style:font-weight-complex="bold"/>
    </style:style>
    <style:style style:name="T19" style:family="text">
      <style:text-properties style:font-name="Times New Roman" fo:font-size="9pt" fo:language="en" fo:country="US" fo:font-style="italic" style:font-size-asian="9pt" style:font-style-asian="italic" style:font-name-complex="Times New Roman1" style:font-size-complex="9pt" style:font-style-complex="italic"/>
    </style:style>
    <style:style style:name="T20" style:family="text">
      <style:text-properties style:font-name="Times New Roman" fo:font-size="9pt" fo:language="it" fo:country="IT" style:font-size-asian="9pt" style:font-name-complex="Times New Roman1" style:font-size-complex="9pt"/>
    </style:style>
    <style:style style:name="T21" style:family="text">
      <style:text-properties style:font-name="Times New Roman" fo:font-size="9pt" fo:language="it" fo:country="IT" fo:font-style="italic" style:font-size-asian="9pt" style:font-style-asian="italic" style:font-name-complex="Times New Roman1" style:font-size-complex="9pt" style:font-style-complex="italic"/>
    </style:style>
    <style:style style:name="T22" style:family="text">
      <style:text-properties style:font-name="Times New Roman" fo:font-size="9pt" fo:language="it" fo:country="IT" fo:background-color="#00ffff" style:font-size-asian="9pt" style:font-name-complex="Times New Roman1" style:font-size-complex="9pt"/>
    </style:style>
    <style:style style:name="T23" style:family="text">
      <style:text-properties style:font-name="Times New Roman" fo:font-size="9pt" fo:language="it" fo:country="IT" style:text-underline-style="solid" style:text-underline-width="auto" style:text-underline-color="font-color" style:font-size-asian="9pt" style:font-name-complex="Times New Roman1" style:font-size-complex="9pt"/>
    </style:style>
    <style:style style:name="T24" style:family="text">
      <style:text-properties style:font-name="Times New Roman" fo:font-size="9pt" fo:font-style="italic" style:font-size-asian="9pt" style:font-style-asian="italic" style:font-name-complex="Times New Roman1" style:font-size-complex="9pt" style:font-style-complex="italic"/>
    </style:style>
    <style:style style:name="T25" style:family="text">
      <style:text-properties fo:color="#0070c0" style:font-name="Times New Roman" fo:font-size="16pt" fo:language="en" fo:country="US" fo:font-weight="bold" style:font-name-asian="Times New Roman1" style:font-size-asian="16pt" style:language-asian="de" style:country-asian="DE" style:font-weight-asian="bold" style:font-name-complex="Times New Roman1" style:font-size-complex="16pt" style:font-weight-complex="bold"/>
    </style:style>
    <style:style style:name="T26" style:family="text">
      <style:text-properties fo:color="#0070c0" style:font-name="Times New Roman" fo:font-size="10pt" fo:language="it" fo:country="IT" fo:font-weight="bold" style:font-size-asian="10pt" style:font-weight-asian="bold" style:font-name-complex="Times New Roman1" style:font-size-complex="10pt" style:font-weight-complex="bold"/>
    </style:style>
    <style:style style:name="T27" style:family="text">
      <style:text-properties fo:color="#002060" style:font-name="Times New Roman" fo:font-size="10pt" fo:language="en" fo:country="US" fo:font-weight="bold" style:font-name-asian="Times New Roman1" style:font-size-asian="10pt" style:language-asian="de" style:country-asian="DE" style:font-weight-asian="bold" style:font-name-complex="Times New Roman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Convegno:</text:span></text:p>
      <text:p text:style-name="P8"/>
      <text:p text:style-name="P7"><text:span text:style-name="T25">Studi liguri e del Mediterraneo in onore di Fiorenzo Toso</text:span></text:p>
      <text:p text:style-name="P10"/>
      <text:list xml:id="list7944405032360523547" text:style-name="WWNum6">
        <text:list-item>
          <text:p text:style-name="P1"><text:span text:style-name="T1">comitato scientifico: </text:span></text:p>
        </text:list-item>
      </text:list>
      <text:p text:style-name="P2"><text:span text:style-name="T1">Erica Autelli (Universität Innsbruck e Università di Sassari) e Marta Galiñanes Gallén (Università di Sassari)</text:span></text:p>
      <text:list xml:id="list40352322" text:continue-numbering="true" text:style-name="WWNum6">
        <text:list-item>
          <text:p text:style-name="P1"><text:span text:style-name="T2">comitato organizzativo: Erica Autelli, Massimo Bacigalupo, Marcello Fera e Marta Galiñanes Gallén</text:span></text:p>
        </text:list-item>
      </text:list>
      <text:p text:style-name="P11"/>
      <text:p text:style-name="P7"><text:span text:style-name="T27">Giovedì 2 novembre 2023, h 14</text:span></text:p>
      <text:p text:style-name="P7"><text:span text:style-name="T27">Accademia Ligure Di Scienze E Lettere di Genova</text:span></text:p>
      <text:p text:style-name="P7"><text:span text:style-name="T2">Piazza Giacomo Matteotti 5, Genova</text:span></text:p>
      <text:p text:style-name="P12"/>
      <text:p text:style-name="P7"><text:span text:style-name="T4">Descrizione</text:span></text:p>
      <text:p text:style-name="P13"><text:span text:style-name="T3">La ricerca accademica incentrata sulle varietà liguri ha visto una crescita importante sin dagli anni ’90, in linguistica soprattutto negli ambiti del lessico —in particolare dell’etimologia— e della fonetica, ma anche della lessicografia e più recentemente della fraseografia, in prospettiva diacronica e sincronica. Giocano inoltre un ruolo fondamentale gli studi dedicati alla sociolinguistica, alla linguistica delle varietà, alla storia, all’identità e alla letteratura ligure. Il Professor Fiorenzo Toso (Arenzano, 1962-2022) è senza dubbio una delle figure principali per tutti gli ambiti qui nominati: sin da giovane si è interessato non solo al proprio dialetto, ma anche alle varietà limitrofe e al legame storico della Liguria con altre regioni e altri paesi e rappresenta oggi un modello di riferimento importante per chiunque voglia dedicarsi agli studi liguri o, in generale, all’insegnamento, alla ricerca e alla tutela di diverse varietà diatopiche. </text:span></text:p>
      <text:p text:style-name="P13"><text:span text:style-name="T3">L’intento del convegno è proprio quello di ricordare, a titolo esemplificativo, alcuni dei contributi più rappresentativi del professor Toso per elogiare il suo monumentale lavoro scientifico e allo stesso tempo fornire nuovi spunti ai futuri studiosi delle varietà liguri. Dato l’ampio ventaglio di interessi del famoso ricercatore, si cercherà di dare un breve ma esaustivo sguardo d’insieme su alcuni dei temi a lui più cari. Si parlerà principalmente di storia, letteratura (con </text:span><text:span text:style-name="T4">focus</text:span><text:span text:style-name="T3"> sulla poesia) e </text:span><text:span text:style-name="T4">in primis</text:span><text:span text:style-name="T3"> di linguistica in riferimento alle parlate liguri (in particolare del genovese, del tabarchino e del monegasco). Si farà inoltre un </text:span><text:span text:style-name="T4">excursus</text:span><text:span text:style-name="T3"> sulle diverse minoranze linguistiche in Italia esaminate dal Professore.</text:span></text:p>
      <text:p text:style-name="P9"/>
      <text:p text:style-name="P13"><text:span text:style-name="T3">L’evento vedrà coinvolti ospiti locali, nazionali e internazionali. Segue il programma provvisorio, che prevede relazioni da circa 10 minuti, quasi interamente previste in italiano e in presenza:</text:span></text:p>
      <text:p text:style-name="P9"/>
      <text:p text:style-name="P15"><text:span text:style-name="T9">14:00 – 14:10 Apertura</text:span></text:p>
      <text:p text:style-name="P15"><text:span text:style-name="T9">14:15 – 14:25 Pietro Toso: La figura di Fiorenzo Toso</text:span></text:p>
      <text:p text:style-name="P15"><text:span text:style-name="T11">14:30 – 14:40 Giorgio Toso: </text:span><text:span text:style-name="T12">La letteratura ligure in genovese. </text:span><text:span text:style-name="T15">Profilo storico e antologia</text:span></text:p>
      <text:p text:style-name="P15"><text:span text:style-name="T8">14:45 – 14:55 Marta Galiñanes Gallén: Il </text:span><text:span text:style-name="T15">DESGEL</text:span></text:p>
      <text:p text:style-name="P15"><text:span text:style-name="T11">15:00 – 15:10 Alessandro Guasoni: </text:span><text:span text:style-name="T12">Il genovese in tasca</text:span><text:span text:style-name="T11"> e l’edizione critica del Cavalli</text:span></text:p>
      <text:p text:style-name="P15"><text:span text:style-name="T11">15:15 – 15:25 Piero Cademartori: La collana “E restan forme” e i volumi </text:span><text:span text:style-name="T12">Navegante</text:span><text:span text:style-name="T11"> e il </text:span><text:span text:style-name="T12">Piccolo Dizionario Etimologico Ligure</text:span></text:p>
      <text:p text:style-name="P15"><text:span text:style-name="T11">15:30 – 15:40 Franco Bampi: </text:span><text:span text:style-name="T12">La Grammatica del genovese</text:span><text:span text:style-name="T11"> </text:span></text:p>
      <text:p text:style-name="P15"><text:span text:style-name="T12">PAUSA fino alle 16:10</text:span></text:p>
      <text:p text:style-name="P15"><text:span text:style-name="T11">16:10 – 16:20 Andrea Acquarone: La grafia proposta insieme</text:span></text:p>
      <text:p text:style-name="P15"><text:span text:style-name="T11">16:25 – 16:35 Erica Autelli e Marco Caria: </text:span><text:span text:style-name="T12">Le minoranze linguistiche in Italia</text:span><text:span text:style-name="T11"> e </text:span><text:span text:style-name="T12">la Sardegna che non parla sardo</text:span></text:p>
      <text:p text:style-name="P15"><text:span text:style-name="T11">16:40 – 16:50 Andrea Luxoro: La grammatica, il dizionario etimologico del tabarchino e </text:span><text:span text:style-name="T12">I Tabarchini della Sardegna</text:span></text:p>
      <text:p text:style-name="P15"><text:span text:style-name="T11">16:55 – 17:05 Claude Passet: Il contributo di Fiorenzo per il monegasco [</text:span><text:span text:style-name="T14">probabilmente </text:span><text:span text:style-name="T13">online</text:span><text:span text:style-name="T14"> e in francese</text:span><text:span text:style-name="T11">]</text:span></text:p>
      <text:p text:style-name="P15"><text:span text:style-name="T11">17:10 – 17:15 Annalisa Rossi: Il contributo di Fiorenzo per l’Archivio Storico di Genova</text:span></text:p>
      <text:p text:style-name="P15"><text:span text:style-name="T11">17:20 – 17:30 Chiusura con Nicoletta Dacrema: Fiorenzo come modello per l’Università di Genova</text:span></text:p>
      <text:p text:style-name="P14"/>
      <text:p text:style-name="P9"/>
      <text:p text:style-name="P13"><text:span text:style-name="T3">È prevista la pubblicazione degli atti presso la casa editrice genovese </text:span><text:span text:style-name="T5">ZONA</text:span><text:span text:style-name="T3">.</text:span></text:p>
      <text:p text:style-name="P4"/>
      <text:p text:style-name="P3"><text:span text:style-name="T9">Alla mezza giornata di studi seguirà (</text:span><text:span text:style-name="T10">a partire dalle 18:00</text:span><text:span text:style-name="T9">) un </text:span><text:span text:style-name="T26">concerto barocco</text:span><text:span text:style-name="T9"> dedicato a Fiorenzo Toso per concludere in bellezza, incentrato sui versi del Cavalli, sotto la direzione del direttore d’orchestra </text:span><text:span text:style-name="T26">Marcello Fera</text:span><text:span text:style-name="T9">.</text:span></text:p>
      <text:p text:style-name="P5"/>
      <text:p text:style-name="P5"/>
      <text:p text:style-name="P16"><text:span text:style-name="T18">Bibliografia scelta</text:span></text:p>
      <text:p text:style-name="P6"/>
      <text:p text:style-name="P17"><text:span text:style-name="T17">Autelli, Erica / Lusito, Stefano / Konecny, Christine / Toso, Fiorenzo (2018-2021): </text:span><text:span text:style-name="T19">GEPHRAS: The ABC of Genoese and Italian Phrasemes (Collocations and Idioms). </text:span><text:span text:style-name="T21">Con disegni di Matteo Merli e supporto linguistico di Alessandro Guasoni</text:span><text:span text:style-name="T20">. https://romanistik-gephras.uibk.ac.at.</text:span></text:p>
      <text:p text:style-name="P17"><text:span text:style-name="T20">Autelli, Erica / Konecny, Christine / Guasoni, Alessandro / Lusito, Stefano / Toso, Fiorenzo </text:span><text:span text:style-name="T17">(in prep.): </text:span><text:span text:style-name="T19">GEPHRAS2: The D-Z of Genoese and Italian Phrasemes (Collocations and Idioms). </text:span><text:span text:style-name="T21">Con disegni di Matteo Merli</text:span><text:span text:style-name="T20">. https://romanistik-gephras.uibk.ac.at/</text:span><text:span text:style-name="T6">.</text:span></text:p>
      <text:p text:style-name="P17"><text:span text:style-name="T6">Cavalli, Gian Giacomo (2021): </text:span><text:span text:style-name="T7">Ra cittara zeneise</text:span><text:span text:style-name="T6">. Toso, Fiorenzo (ed.). Alessandria: Edizioni dell’Orso.</text:span></text:p>
      <text:p text:style-name="P17"><text:span text:style-name="T20">Galiñanes Gallén, Marta / Toso, Fiorenzo (accettato per la pubblicazione): “Fraseologia e fraseografia genovese-spagnola a confronto”. In: Autelli, Erica / Konecny Christine (eds.): </text:span><text:span text:style-name="T21">Fraseografia e metafraseografia delle varietà diatopiche. Studi in onore di Fiorenzo Toso</text:span><text:span text:style-name="T20"> [titolo provvisorio]. Volume speciale in: </text:span><text:span text:style-name="T21">Linguistik online</text:span><text:span text:style-name="T20">.</text:span></text:p>
      <text:p text:style-name="P17"><text:span text:style-name="T20">Guasoni, Alessandro / Toso, Fiorenzo (2010): </text:span><text:span text:style-name="T19">Il Genovese in tasca</text:span><text:span text:style-name="T17">. Chivasso (TO): Assimil Italia.</text:span></text:p>
      <text:p text:style-name="P17"><text:span text:style-name="T17">Toso, Fiorenzo, Petracco Sicardi, Giulia e Cavallaro, Patrizia (1985): </text:span><text:span text:style-name="T19">Vocabolario delle Parlate Liguri. I Vol. A–C. </text:span><text:span text:style-name="T17">Genova: Consulta Ligure.</text:span></text:p>
      <text:p text:style-name="P17"><text:span text:style-name="T20">Toso, Fiorenzo (1989-1991):</text:span><text:span text:style-name="T21"> La letteratura ligure in genovese e nei dialetti locali: profilo, storico e antologia. </text:span><text:span text:style-name="T20">3 Voll. Genova: Marietti.</text:span></text:p>
      <text:p text:style-name="P17"><text:span text:style-name="T17">Toso, Fiorenzo</text:span><text:span text:style-name="T19"> </text:span><text:span text:style-name="T17">(1995):</text:span><text:span text:style-name="T19"> Storia linguistica della Liguria. </text:span><text:span text:style-name="T17">Recco (GE): Le Mani.</text:span></text:p>
      <text:p text:style-name="P17"><text:span text:style-name="T20">Toso, Fiorenzo (1997): </text:span><text:span text:style-name="T21">Grammatica del genovese. Varietà Urbana e di Koiné</text:span><text:span text:style-name="T20">. Recco (GE): Le Mani.</text:span></text:p>
      <text:p text:style-name="P17"><text:span text:style-name="T20">Toso, Fiorenzo (1998): </text:span><text:span text:style-name="T19">Dizionario genovese, italiano-genovese, genovese-italiano. </text:span><text:span text:style-name="T17">Milano: Valardi.</text:span></text:p>
      <text:p text:style-name="P17"><text:span text:style-name="T20">Toso, Fiorenzo (2002): “La Liguria”. In: Cortelazzo, Manlio, Marcato, Carla et al. (eds.): </text:span><text:span text:style-name="T21">I dialetti italiani. Storia struttura uso</text:span><text:span text:style-name="T20">. Torino: UTET, 196-225.</text:span></text:p>
      <text:p text:style-name="P17"><text:span text:style-name="T20">Toso, Fiorenzo (2002): </text:span><text:span text:style-name="T21">La dialettologia prescientifica in Liguria. Antologia di testi</text:span><text:span text:style-name="T20"> (= Quaderni genovesi di lingua e letteratura 4). Genova: A Compagna.</text:span></text:p>
      <text:p text:style-name="P17"><text:span text:style-name="T20">Toso, Fiorenzo (2003): </text:span><text:span text:style-name="T21">I Tabarchini della Sardegna. Aspetti linguistici ed etnografici di una comunità ligure d’oltremare</text:span><text:span text:style-name="T20">. Recco (GE): Le Mani.</text:span></text:p>
      <text:p text:style-name="P17"><text:span text:style-name="T20">Toso, Fiorenzo (2004): </text:span><text:span text:style-name="T21">Dizionario etimologico storico tabarchino. </text:span><text:span text:style-name="T20">Vol 1</text:span><text:span text:style-name="T21">. a-cüzò</text:span><text:span text:style-name="T20">. Recco (GE): Le Mani.</text:span></text:p>
      <text:p text:style-name="P17"><text:span text:style-name="T20">Toso, Fiorenzo </text:span><text:span text:style-name="T17">(2004): </text:span><text:span text:style-name="T21">Un’atra Zenoa ghe fan. Die Ligurische Sprache im Mittelmeerraum. Abbildungen und Dokumente</text:span><text:span text:style-name="T20">. Genova: Elsag.</text:span></text:p>
      <text:p text:style-name="P17"><text:span text:style-name="T20">Toso, Fiorenzo (2005): </text:span><text:span text:style-name="T21">Grammatica del tabarchino. </text:span><text:span text:style-name="T20">Recco (GE): Le Mani.</text:span></text:p>
      <text:p text:style-name="P17"><text:span text:style-name="T20">Toso, Fiorenzo (2005): “Profilo di storia linguistica di Genova e della Liguria”. In: Puncuh, Dino (ed.):</text:span><text:span text:style-name="T21"> Storia della cultura ligure</text:span><text:span text:style-name="T20"> IV. Genova: Atti della Società Ligure di Storia Patria, n.s., 45, 191-230.</text:span></text:p>
      <text:p text:style-name="P17"><text:span text:style-name="T20">Toso, Fiorenzo (2006): </text:span><text:span text:style-name="T21">Liguria linguistica. Dialettologia, storia della lingua e letteratura nel Ponente. </text:span><text:span text:style-name="T19">Saggi 1987–2005. Semi di Linguistica. </text:span><text:span text:style-name="T17">Saggistica 10. Ventimiglia: Philobiblion.</text:span></text:p>
      <text:p text:style-name="P17"><text:span text:style-name="T20">Toso, Fiorenzo (2006):</text:span><text:span text:style-name="T21"> Lingue d’Europa. La pluralità linguistica dei Paesi europei fra passato e presente</text:span><text:span text:style-name="T20">. Milano: Dalai.</text:span></text:p>
      <text:p text:style-name="P17"><text:span text:style-name="T20">Toso, Fiorenzo (2008): </text:span><text:span text:style-name="T21">Linguistica di aree laterali ed estreme</text:span><text:span text:style-name="T20">. Recco (GE): Le Mani.</text:span></text:p>
      <text:p text:style-name="Standard"><text:span text:style-name="T20">Toso, Fiorenzo (2008): </text:span><text:span text:style-name="T21">Le minoranze linguistiche in Italia</text:span><text:span text:style-name="T20">. Bologna: il Mulino.</text:span></text:p>
      <text:p text:style-name="P17"><text:span text:style-name="T20">Toso, Fiorenzo (2009): “La parlata interferenziale della Maddalena: aspetti del lessico”. In: </text:span><text:span text:style-name="T21">Bollettino di Studi Sardi</text:span><text:span text:style-name="T20"> II/2. Cagliari: Cuec, 119-135.</text:span></text:p>
      <text:p text:style-name="P17"><text:span text:style-name="T20">Toso, Fiorenzo (2009):</text:span><text:span text:style-name="T21"> La letteratura ligure in genovese e nei dialetti locali: profilo, storico e antologia. </text:span><text:span text:style-name="T20">7 Voll. Recco (GE): Le Mani.</text:span></text:p>
      <text:p text:style-name="P17"><text:span text:style-name="T20">Toso, Fiorenzo (2010): “Liguri, dialetti”. Treccani. http://www.Treccani2015.it/enciclopedia/dialetti-liguri_%28Enciclopedia-dell%27Italiano %29/.</text:span></text:p>
      <text:p text:style-name="Standard"><text:span text:style-name="T20">Toso, Fiorenzo (2012): </text:span><text:span text:style-name="T19">La Sardegna che non parla sardo</text:span><text:span text:style-name="T17">. </text:span><text:span text:style-name="T16">Cagliari: Cuec.</text:span></text:p>
      <text:p text:style-name="Standard"><text:span text:style-name="T20">Toso, Fiorenzo (2015): </text:span><text:span text:style-name="T24">E restan forme. </text:span><text:span text:style-name="T19">Versci 1981–1990. </text:span><text:span text:style-name="T17">Genova: Zona.</text:span></text:p>
      <text:p text:style-name="P17"><text:span text:style-name="T20">Toso, Fiorenzo (2015):</text:span><text:span text:style-name="T21"> Parole e viaggio. Itinerari nel lessico italiano tra etimologia e storia. </text:span><text:span text:style-name="T20">Cagliari: CUEC.</text:span></text:p>
      <text:p text:style-name="P17"><text:span text:style-name="T20">Toso, Fiorenzo (2015): </text:span><text:span text:style-name="T21">Piccolo Dizionario Etimologico Ligure. L’origine, la storia e il significato di quattrocento parole a Genova e in Liguria</text:span><text:span text:style-name="T20">. Genova: Zona.</text:span></text:p>
      <text:p text:style-name="P17"><text:span text:style-name="T20">Toso, Fiorenzo (ed.) </text:span><text:span text:style-name="T17">(2019): </text:span><text:span text:style-name="T19">Il patrimonio linguistico storico della Liguria: attualità e futuro</text:span><text:span text:style-name="T17">. Savona: InSedicesimo.</text:span></text:p>
      <text:p text:style-name="P17"><text:span text:style-name="T17">Toso, Fiorenzo (2019): “Lavori in corso: il </text:span><text:span text:style-name="T19">Dizionario Etimologico Storico Genovese e Ligure</text:span><text:span text:style-name="T17">”. In Toso, Fiorenzo (ed.): </text:span><text:span text:style-name="T19">Il patrimonio linguistico storico della Liguria: attualità e futuro</text:span><text:span text:style-name="T17">. Savona: InSedicesimo, 101-114.</text:span></text:p>
      <text:p text:style-name="P17"><text:span text:style-name="T20">Toso, Fiorenzo (2019): </text:span><text:span text:style-name="T19">Navegante. Poexie 2014-2019. </text:span><text:span text:style-name="T20">Genova: Zona.</text:span></text:p>
      <text:p text:style-name="P17"><text:span text:style-name="T20">Toso, Fiorenzo (2020): </text:span><text:span text:style-name="T19">Il mondo grande. </text:span><text:span text:style-name="T20">Alessandria: Edizioni dell’Orso.</text:span></text:p>
      <text:p text:style-name="P17"><text:span text:style-name="T20">Toso, Fiorenzo (2022): </text:span><text:span text:style-name="T21">Sorolla</text:span><text:span text:style-name="T20">. </text:span><text:span text:style-name="T21">Poema lirico</text:span><text:span text:style-name="T20">. Ventimiglia: Philobiblon edizioni.</text:span></text:p>
      <text:p text:style-name="P17"><text:span text:style-name="T20">Toso, Fiorenzo (2023): “Lessico storico e fraseologia: l’apporto del </text:span><text:span text:style-name="T21">DESGEL</text:span><text:span text:style-name="T20"> all’impresa del </text:span><text:span text:style-name="T21">GEPHRAS</text:span><text:span text:style-name="T20">”. In: Autelli, Erica / Konecny, Christine / Lusito, Stefano (eds.): </text:span><text:span text:style-name="T21">Dialektale und zweisprachige Phraseographie – Fraseografia dialettale e bilingue – Fraseografía dialectal y bilingüe</text:span><text:span text:style-name="T20">. Tübingen, Edition Julius Groos im Stauffenburg-Verlag [Reihe Sprachkontraste und Sprachbewusstsein], 93-102.</text:span></text:p>
      <text:p text:style-name="P17"><text:span text:style-name="T20">Toso, Fiorenzo / Galiñanes, Marta / Toso, Marta (in stampa): </text:span><text:span text:style-name="T21">Dizionario Etimologico Storico Genovese e Ligure</text:span><text:span text:style-name="T20"> (</text:span><text:span text:style-name="T21">DESGEL</text:span><text:span text:style-name="T20">). </text:span><text:span text:style-name="T21">Fascicolo di saggio</text:span><text:span text:style-name="T20">: </text:span><text:span text:style-name="T21">Lettera</text:span><text:span text:style-name="T20"> -</text:span><text:span text:style-name="T21">N</text:span><text:span text:style-name="T20">. Alessandria: Edizioni dell’Orso. </text:span></text:p>
      <text:p text:style-name="P17"><text:span text:style-name="T20">Toso, Fiorenzo / Olgiati, Giustina (2017): </text:span><text:span text:style-name="T21">Il genovese. Storia di una lingua.</text:span><text:span text:style-name="T20"> Genova: SAGEP.</text:span></text:p>
      <text:p text:style-name="P17"><text:span text:style-name="T20">Toso, Fiorenzo / Paciotto, Carla (2004): </text:span><text:span text:style-name="T21">Il bilinguismo tra conservazione e minaccia. </text:span><text:span text:style-name="T19">Esempi e presupposti per interventi di politica linguistica e di educazione bilingue</text:span><text:span text:style-name="T17">. Milano: FrancoAngeli.</text:span></text:p>
      <text:p text:style-name="P18"/>
      <text:p text:style-name="P17"><text:span text:style-name="T23">Si ringraziano della cortese collaborazione:</text:span></text:p>
      <text:p text:style-name="P17"><text:span text:style-name="T20">Académie des Langues Dialectales (Monaco)</text:span></text:p>
      <text:p text:style-name="P17"><text:span text:style-name="T20">Accademia Ligure Di Scienze E Lettere di Genova</text:span></text:p>
      <text:p text:style-name="P17"><text:span text:style-name="T20">Austrian Science Fund FWF [P 33303-G]</text:span></text:p>
      <text:p text:style-name="P17"><text:span text:style-name="T20">Editrice Zona</text:span></text:p>
      <text:p text:style-name="P17"><text:soft-page-break/><text:span text:style-name="T20">Vicerettorato per la Ricerca dell’Università di Innsbru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A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style:font-name="Times New Roman" fo:font-size="7.5pt" fo:font-weight="bold" style:font-name-asian="Times New Roman1" style:font-size-asian="7.5pt" style:language-asian="de" style:country-asian="DE"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de" style:country-asian="DE"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6_20_Zchn" style:display-name="Überschrift 6 Zchn" style:family="text" style:parent-style-name="Default_20_Paragraph_20_Font">
      <style:text-properties style:font-name="Times New Roman" fo:font-size="7.5pt" fo:font-weight="bold" style:font-name-asian="Times New Roman1" style:font-size-asian="7.5pt" style:language-asian="de" style:country-asian="DE" style:font-weight-asian="bold" style:font-name-complex="Times New Roman1" style:font-size-complex="7.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orang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Überschrift_20_1_20_Zchn" style:display-name="Überschrift 1 Zchn" style:family="text" style:parent-style-name="Default_20_Paragraph_20_Font">
      <style:text-properties fo:color="#2f5496" style:font-name="Calibri Light" fo:font-size="16pt" style:font-size-asian="16pt" style:font-name-complex="F" style:font-size-complex="16pt"/>
    </style:style>
    <style:style style:name="a-size-extra-large"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19cm" fo:margin-bottom="0.09cm" fo:margin-left="1.998cm" fo:margin-right="1.98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a Autelli</meta:initial-creator>
    <dc:creator>Erica Autelli</dc:creator>
    <meta:editing-cycles>41</meta:editing-cycles>
    <meta:creation-date>2023-02-02T13:28:00</meta:creation-date>
    <dc:date>2023-02-03T17:53:00</dc:date>
    <meta:editing-duration>P0D</meta:editing-duration>
    <meta:generator>OpenOffice/4.1.11$Win32 OpenOffice.org_project/4111m1$Build-9808</meta:generator>
    <meta:document-statistic meta:table-count="0" meta:image-count="0" meta:object-count="0" meta:page-count="3" meta:paragraph-count="72" meta:word-count="1295" meta:character-count="9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