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1" fo:font-size="8pt" style:font-name-asian="Times New Roman1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chivio_EP_1-15</text:p>
      <text:p text:style-name="P1"><text:span text:style-name="T1">NewBusta </text:span><text:span text:style-name="T2">1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 cc. num 1-151, ripetuta numerazione</text:span></text:p>
      <text:p text:style-name="P4">pagina 24. Lettera</text:p>
      <text:p text:style-name="P1"><text:span text:style-name="T1">Contenuto </text:span><text:span text:style-name="T2">"Pro-memoria a Liarosa Prima parte: Romagna".</text:span></text:p>
      <text:p text:style-name="P4">Contiene anche lettera dell'editore Garzanti, firmata</text:p>
      <text:p text:style-name="P4">Piero Gelli.</text:p>
      <text:p text:style-name="P1"><text:span text:style-name="T1">Data topica </text:span><text:span text:style-name="T2">[Roma] ; Milano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1986.01.14</text:span></text:p>
      <text:p text:style-name="P1"><text:span text:style-name="T1">consistenza </text:span><text:span text:style-name="T2">153 cc.</text:span></text:p>
      <text:p text:style-name="P1"><text:span text:style-name="T1">NewBusta </text:span><text:span text:style-name="T2">1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Un cartoncino con appunti mss, biro nera</text:span></text:p>
      <text:p text:style-name="P1"><text:span text:style-name="T1">Contenuto </text:span><text:span text:style-name="T2">"Sintesi memorie": cartoncino recante l'indice dei</text:span></text:p>
      <text:p text:style-name="P4">capitoli/paragrafi dell'opera affiancati dal n. di pag.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[1985.00.00]</text:span></text:p>
      <text:p text:style-name="P1"><text:span text:style-name="T1">consistenza </text:span><text:span text:style-name="T2">1 c.</text:span></text:p>
      <text:p text:style-name="P4">venerdì 23 novembre 2018 Pagina 1 di 442</text:p>
      <text:p text:style-name="P1"><text:span text:style-name="T1">NewBusta </text:span><text:span text:style-name="T2">1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In busta con intestazione Arnoldo Mondadori editore e</text:span></text:p>
      <text:p text:style-name="P4">scritta, ms., "La narrativa italiana", dott. Elio</text:p>
      <text:p text:style-name="P4">Pagliarani c/o Amodio, Via Procaccini 41, Milano:</text:p>
      <text:p text:style-name="P4">dattiloscritto con annotazioni mss., paginato 1-135,</text:p>
      <text:p text:style-name="P4">altre carte non numerate o con numerazione varia.</text:p>
      <text:p text:style-name="P1"><text:span text:style-name="T1">Contenuto </text:span><text:span text:style-name="T2">Promemoria a Liarosa: I Romagna '30-'50:</text:span></text:p>
      <text:p text:style-name="P4">dattiloscritto con annotazioni mss.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[1985.00.00]</text:span></text:p>
      <text:p text:style-name="P1"><text:span text:style-name="T1">consistenza </text:span><text:span text:style-name="T2">204 cc.</text:span></text:p>
      <text:p text:style-name="P1"><text:span text:style-name="T1">NewBusta </text:span><text:span text:style-name="T2">1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5 ff. dattiloscritti su carta Paese Sera, fotocopia di</text:span></text:p>
      <text:p text:style-name="P4">dattiloscritto p. 1-114</text:p>
      <text:p text:style-name="P1"><text:span text:style-name="T1">Contenuto </text:span><text:span text:style-name="T2">"Pro-memoria a Liarosa, Prima parte: Romagna",</text:span></text:p>
      <text:p text:style-name="P4">dattiloscritto, e cinque inserti recanti il riferimento alla</text:p>
      <text:p text:style-name="P4">pagina del dattiloscritto.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[1985.00.00]</text:span></text:p>
      <text:p text:style-name="P1"><text:span text:style-name="T1">consistenza </text:span><text:span text:style-name="T2">116 cc.</text:span></text:p>
      <text:p text:style-name="P4">venerdì 23 novembre 2018 Pagina 2 di 442</text:p>
      <text:p text:style-name="P1"><text:span text:style-name="T1">NewBusta </text:span><text:span text:style-name="T2">1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, copia carbone, cc. num 1-151, ripetuta</text:span></text:p>
      <text:p text:style-name="P4"><text:soft-page-break/>numerazione pagina 24.</text:p>
      <text:p text:style-name="P1"><text:span text:style-name="T1">Contenuto </text:span><text:span text:style-name="T2">Dattiloscritto recante il titolo: "Pro-memoria a Liarosa,</text:span></text:p>
      <text:p text:style-name="P4">Prima parte: Romagna".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[1985.00.00]</text:span></text:p>
      <text:p text:style-name="P1"><text:span text:style-name="T1">consistenza </text:span><text:span text:style-name="T2">152 cc.</text:span></text:p>
      <text:p text:style-name="P1"><text:span text:style-name="T1">NewBusta </text:span><text:span text:style-name="T2">1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Fotografie</text:span></text:p>
      <text:p text:style-name="P3">Sottoserie</text:p>
      <text:p text:style-name="P1"><text:span text:style-name="T1">Titolo fascicolo </text:span><text:span text:style-name="T2">Fotografie</text:span></text:p>
      <text:p text:style-name="P1"><text:span text:style-name="T1">Descrizione </text:span><text:span text:style-name="T2">Stampa fotografica b/n; fotocopia da stampa</text:span></text:p>
      <text:p text:style-name="P4">fotografica b/n</text:p>
      <text:p text:style-name="P1"><text:span text:style-name="T1">Contenuto </text:span><text:span text:style-name="T2">Ritratti di Elio Pagliarani: in occasione di una</text:span></text:p>
      <text:p text:style-name="P4">esposizione fotografica; durante una telefonoata da un</text:p>
      <text:p text:style-name="P4">telefono a gettoni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critti di altri autori</text:span></text:p>
      <text:p text:style-name="P1"><text:span text:style-name="T1">Titolo fascicolo </text:span><text:span text:style-name="T2">[Miscellanea di Appunti]</text:span></text:p>
      <text:p text:style-name="P1"><text:span text:style-name="T1">Descrizione </text:span><text:span text:style-name="T2">Tre righe mss. su un foglio di quaderno a righe</text:span></text:p>
      <text:p text:style-name="P1"><text:span text:style-name="T1">Contenuto </text:span><text:span text:style-name="T2">"Sembrava il Carmelo Bene più recente", di Cetta</text:span></text:p>
      <text:p text:style-name="P4">Petroll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Anni Settanta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[Miscellanea di Poesie]</text:span></text:p>
      <text:p text:style-name="P1"><text:span text:style-name="T1">Descrizione </text:span><text:span text:style-name="T2">Testo ms.</text:span></text:p>
      <text:p text:style-name="P1"><text:span text:style-name="T1">Contenuto </text:span><text:span text:style-name="T2">"Appunti per una satira volgare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post 198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Epigrammi di Martin Lutero</text:span></text:p>
      <text:p text:style-name="P1"><text:span text:style-name="T1">Descrizione </text:span><text:span text:style-name="T2">Testo datt. e ms. su carta "Paese Sera"</text:span></text:p>
      <text:p text:style-name="P1"><text:span text:style-name="T1">Contenuto </text:span><text:span text:style-name="T2">"Epigrammi dalle chiacchiere a tavola di Martin</text:span></text:p>
      <text:p text:style-name="P4">Lutero": sette epigramm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91.00.00]</text:span></text:p>
      <text:p text:style-name="P1"><text:span text:style-name="T1">Data fine </text:span><text:span text:style-name="T2">[2001.00.00]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[Miscellanea di poesie]</text:span></text:p>
      <text:p text:style-name="P1"><text:span text:style-name="T1">Descrizione </text:span><text:span text:style-name="T2">Testo ms. su una busta da lettera</text:span></text:p>
      <text:p text:style-name="P1"><text:span text:style-name="T1">Contenuto </text:span><text:span text:style-name="T2">Composizione poetica, incipit "Spettabile Enel"</text:span></text:p>
      <text:p text:style-name="P1"><text:span text:style-name="T1">Data topica </text:span><text:span text:style-name="T2">[Roma]</text:span></text:p>
      <text:p text:style-name="P1"><text:soft-page-break/><text:span text:style-name="T1">Data inizio </text:span><text:span text:style-name="T2">post 1990.00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5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 mss.</text:span></text:p>
      <text:p text:style-name="P1"><text:span text:style-name="T1">Contenuto </text:span><text:span text:style-name="T2">Elenco: [scaletta di programma televisivo]*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9.12.17]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Interviste</text:span></text:p>
      <text:p text:style-name="P1"><text:span text:style-name="T1">Titolo fascicolo </text:span><text:span text:style-name="T2">Intervista Mondo Operaio</text:span></text:p>
      <text:p text:style-name="P1"><text:span text:style-name="T1">Descrizione </text:span><text:span text:style-name="T2">Datt. e lettera di trasmissione ms.</text:span></text:p>
      <text:p text:style-name="P1"><text:span text:style-name="T1">Contenuto </text:span><text:span text:style-name="T2">Testo dell'intervista rilasciata a "Mondo Operaio" e</text:span></text:p>
      <text:p text:style-name="P4">lettera di trasmissione firmata Annalisa Vassell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7.25</text:span></text:p>
      <text:p text:style-name="P3">Data fine</text:p>
      <text:p text:style-name="P1"><text:span text:style-name="T1">consistenza </text:span><text:span text:style-name="T2">8 cc.</text:span></text:p>
      <text:p text:style-name="P4">venerdì 23 novembre 2018 Pagina 6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1"><text:span text:style-name="T1">Titolo fascicolo </text:span><text:span text:style-name="T2">Salvo Nicosia a Elio Pagliarani</text:span></text:p>
      <text:p text:style-name="P1"><text:span text:style-name="T1">Descrizione </text:span><text:span text:style-name="T2">Lettera ms. su carta intestata del mittente</text:span></text:p>
      <text:p text:style-name="P1"><text:span text:style-name="T1">Contenuto </text:span><text:span text:style-name="T2">Invito alla manifestazione d'arte Gravina - Poesia '91</text:span></text:p>
      <text:p text:style-name="P4">"Il teatro della parola"</text:p>
      <text:p text:style-name="P1"><text:span text:style-name="T1">Data topica </text:span><text:span text:style-name="T2">[Gravina di Catania]</text:span></text:p>
      <text:p text:style-name="P1"><text:span text:style-name="T1">Data inizio </text:span><text:span text:style-name="T2">1990.08.0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1"><text:span text:style-name="T1">Titolo fascicolo </text:span><text:span text:style-name="T2">Caserza Guido a Elio Pagliarani</text:span></text:p>
      <text:p text:style-name="P1"><text:span text:style-name="T1">Descrizione </text:span><text:span text:style-name="T2">Lettera datt. su carta intestata Gruppo culturale poetica</text:span></text:p>
      <text:p text:style-name="P1"><text:span text:style-name="T1">Contenuto </text:span><text:span text:style-name="T2">Invito alla lettura di poesie organizzato dal Gruppo</text:span></text:p>
      <text:p text:style-name="P4">culturale poetica di Genova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7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Interventi / Contributi</text:span></text:p>
      <text:p text:style-name="P1"><text:span text:style-name="T1">Titolo fascicolo </text:span><text:span text:style-name="T2">"Parola e immagine nell'esperienza delle nuove</text:span></text:p>
      <text:p text:style-name="P4">avanguardie a Roma negli anni Sessanta": Convegno,</text:p>
      <text:p text:style-name="P4">Roma, 1 febbraio 1991</text:p>
      <text:p text:style-name="P1"><text:span text:style-name="T1">Descrizione </text:span><text:span text:style-name="T2">Testi mss. e datt.</text:span></text:p>
      <text:p text:style-name="P1"><text:span text:style-name="T1">Contenuto </text:span><text:span text:style-name="T2">"Appunti sui rapporti fra le arti visive e la poesia a</text:span></text:p>
      <text:p text:style-name="P4">Roma nella prima metà degli anni Sessanta": varie fasi</text:p>
      <text:p text:style-name="P4">di stesura dell'intervento per il Convegno di Roma,</text:p>
      <text:p text:style-name="P4">1991</text:p>
      <text:p text:style-name="P1"><text:span text:style-name="T1">Data topica </text:span><text:span text:style-name="T2">[Roma]</text:span></text:p>
      <text:p text:style-name="P1"><text:soft-page-break/><text:span text:style-name="T1">Data inizio </text:span><text:span text:style-name="T2">[1991.01.00]</text:span></text:p>
      <text:p text:style-name="P3">Data fine</text:p>
      <text:p text:style-name="P1"><text:span text:style-name="T1">consistenza </text:span><text:span text:style-name="T2">8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-</text:span></text:p>
      <text:p text:style-name="P1"><text:span text:style-name="T1">Sottoserie </text:span><text:span text:style-name="T2">-</text:span></text:p>
      <text:p text:style-name="P3">Titolo fascicolo</text:p>
      <text:p text:style-name="P1"><text:span text:style-name="T1">Descrizione </text:span><text:span text:style-name="T2">Elenco ms.</text:span></text:p>
      <text:p text:style-name="P1"><text:span text:style-name="T1">Contenuto </text:span><text:span text:style-name="T2">Elenco numerato di libri [da richiedere alla Biblioteca</text:span></text:p>
      <text:p text:style-name="P4">universitaria Alessandrina] redatto da Cetta Petroll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8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Fotografie</text:span></text:p>
      <text:p text:style-name="P3">Sottoserie</text:p>
      <text:p text:style-name="P1"><text:span text:style-name="T1">Titolo fascicolo </text:span><text:span text:style-name="T2">Fotografie</text:span></text:p>
      <text:p text:style-name="P1"><text:span text:style-name="T1">Descrizione </text:span><text:span text:style-name="T2">Tre fototessera a colori; una stampa fotografica</text:span></text:p>
      <text:p text:style-name="P4">applicata su cartoncino</text:p>
      <text:p text:style-name="P1"><text:span text:style-name="T1">Contenuto </text:span><text:span text:style-name="T2">Fototessera di Elio Pagliarani; ritratto della famiglia</text:span></text:p>
      <text:p text:style-name="P4">matern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1"><text:span text:style-name="T1">Titolo fascicolo </text:span><text:span text:style-name="T2">"Parola e immagine nell'esperienza delle nuove</text:span></text:p>
      <text:p text:style-name="P4">avanguardie a Roma negli anni Sessanta": Convegno,</text:p>
      <text:p text:style-name="P4">Roma, 1 febbraio 1991</text:p>
      <text:p text:style-name="P1"><text:span text:style-name="T1">Descrizione </text:span><text:span text:style-name="T2">Invito a stampa, tre copie</text:span></text:p>
      <text:p text:style-name="P1"><text:span text:style-name="T1">Contenuto </text:span><text:span text:style-name="T2">Invito da parte del sindaco, Franco Carraro, e</text:span></text:p>
      <text:p text:style-name="P4">dell'assessore alla cultura, Paolo Battistuzzi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ante 1991.02.01]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9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3">Titolo fascicolo</text:p>
      <text:p text:style-name="P1"><text:span text:style-name="T1">Descrizione </text:span><text:span text:style-name="T2">Cartolina-Invito</text:span></text:p>
      <text:p text:style-name="P1"><text:span text:style-name="T1">Contenuto </text:span><text:span text:style-name="T2">Invito all'esposizione di MARCA-RELLI, 6 ottobre - 26</text:span></text:p>
      <text:p text:style-name="P4">novembre 1990, Galleria d'arte Niccoli di Parm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90.10.0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14</text:span></text:p>
      <text:p text:style-name="P3">NewStfascicolo</text:p>
      <text:p text:style-name="P3">Serie</text:p>
      <text:p text:style-name="P3">Sottoserie</text:p>
      <text:p text:style-name="P1"><text:span text:style-name="T1">Titolo fascicolo </text:span><text:span text:style-name="T2">Vento e sole</text:span></text:p>
      <text:p text:style-name="P1"><text:span text:style-name="T1">Descrizione </text:span><text:span text:style-name="T2">Fotocopie di testo ms. su fogli di quaderno a quadretti</text:span></text:p>
      <text:p text:style-name="P1"><text:span text:style-name="T1">Contenuto </text:span><text:span text:style-name="T2">Poesia dal titolo "Vento e Sole", [Lia Pagliarani].</text:span></text:p>
      <text:p text:style-name="P4">Contiene anche tre fotocopie, sul retro di una fotocopia</text:p>
      <text:p text:style-name="P4">indicazioni topografiche mss.</text:p>
      <text:p text:style-name="P1"><text:span text:style-name="T1">Data topica </text:span><text:span text:style-name="T2">[Roma]</text:span></text:p>
      <text:p text:style-name="P1"><text:soft-page-break/><text:span text:style-name="T1">Data inizio </text:span><text:span text:style-name="T2">[1980.00.00]</text:span></text:p>
      <text:p text:style-name="P1"><text:span text:style-name="T1">Data fine </text:span><text:span text:style-name="T2">[1985.00.00]</text:span></text:p>
      <text:p text:style-name="P1"><text:span text:style-name="T1">consistenza </text:span><text:span text:style-name="T2">11 cc.</text:span></text:p>
      <text:p text:style-name="P4">venerdì 23 novembre 2018 Pagina 10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Contratti</text:span></text:p>
      <text:p text:style-name="P1"><text:span text:style-name="T1">Titolo fascicolo </text:span><text:span text:style-name="T2">Contratto nazionale di lavoro giornalistico</text:span></text:p>
      <text:p text:style-name="P1"><text:span text:style-name="T1">Descrizione </text:span><text:span text:style-name="T2">Testo a stampa</text:span></text:p>
      <text:p text:style-name="P1"><text:span text:style-name="T1">Contenuto </text:span><text:span text:style-name="T2">Associazione stampa romana, Contratto nazionale di</text:span></text:p>
      <text:p text:style-name="P4">lavoro giornalistico, 1 gennaio 1977 - 31 dicembre</text:p>
      <text:p text:style-name="P4">1978 (47 p.); Federazione italiana editori giornali -</text:p>
      <text:p text:style-name="P4">Federazione nazionale stampa italiana, Contratto</text:p>
      <text:p text:style-name="P4">nazionale di lavoro giornalistico, gennaio 1979 -</text:p>
      <text:p text:style-name="P4">dicembre 1981 (81 p.)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77.01.01</text:span></text:p>
      <text:p text:style-name="P1"><text:span text:style-name="T1">Data fine </text:span><text:span text:style-name="T2">1981.12.00</text:span></text:p>
      <text:p text:style-name="P1"><text:span text:style-name="T1">consistenza </text:span><text:span text:style-name="T2">47 p., 81 p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Statuti</text:span></text:p>
      <text:p text:style-name="P1"><text:span text:style-name="T1">Titolo fascicolo </text:span><text:span text:style-name="T2">Cassa autonoma di previdenza e assistenza integrativa</text:span></text:p>
      <text:p text:style-name="P4">dei giornalisti italiani</text:p>
      <text:p text:style-name="P1"><text:span text:style-name="T1">Descrizione </text:span><text:span text:style-name="T2">Testo a stampa</text:span></text:p>
      <text:p text:style-name="P1"><text:span text:style-name="T1">Contenuto </text:span><text:span text:style-name="T2">Statuto, regolamento, norme per l'erogazione delle</text:span></text:p>
      <text:p text:style-name="P4">prestazioni, determinazioni adottate dal Consiglio di</text:p>
      <text:p text:style-name="P4">amministrazione con la delibera n. 70 del 5 dicembre</text:p>
      <text:p text:style-name="P4">1979, ottobre 1979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79.10.00</text:span></text:p>
      <text:p text:style-name="P3">Data fine</text:p>
      <text:p text:style-name="P1"><text:span text:style-name="T1">consistenza </text:span><text:span text:style-name="T2">43 p.</text:span></text:p>
      <text:p text:style-name="P4">venerdì 23 novembre 2018 Pagina 11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Buste paga / Pagamenti / Contratti</text:span></text:p>
      <text:p text:style-name="P1"><text:span text:style-name="T1">Titolo fascicolo </text:span><text:span text:style-name="T2">RAI - Radiotelevisione italiana</text:span></text:p>
      <text:p text:style-name="P1"><text:span text:style-name="T1">Descrizione </text:span><text:span text:style-name="T2">Certificato (due copie) dei compensi corrisposti per</text:span></text:p>
      <text:p text:style-name="P4">collabborazioni (due copie); distinta di pagamento;</text:p>
      <text:p text:style-name="P4">contratti (cinque)</text:p>
      <text:p text:style-name="P1"><text:span text:style-name="T1">Contenuto </text:span><text:span text:style-name="T2">Certificato dei compensi corrisposti per</text:span></text:p>
      <text:p text:style-name="P4">collabborazioni nell'anno 1988 e 1990; distinta di</text:p>
      <text:p text:style-name="P4">pagamento (17.08.1990); contratti relativi al testo per il</text:p>
      <text:p text:style-name="P4">programma radiofonico "Un poeta un attore" e per il</text:p>
      <text:p text:style-name="P4">programma radiofonico "Scende la notte sui giardini</text:p>
      <text:p text:style-name="P4">d'occidente"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87.11.09</text:span></text:p>
      <text:p text:style-name="P1"><text:span text:style-name="T1">Data fine </text:span><text:span text:style-name="T2">1990.08.17</text:span></text:p>
      <text:p text:style-name="P1"><text:span text:style-name="T1">consistenza </text:span><text:span text:style-name="T2">8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Paese Sera</text:span></text:p>
      <text:p text:style-name="P1"><text:span text:style-name="T1">Titolo fascicolo </text:span><text:span text:style-name="T2">Paese Sera</text:span></text:p>
      <text:p text:style-name="P1"><text:span text:style-name="T1">Descrizione </text:span><text:span text:style-name="T2">Tessera; lettere datt.; minute di lettere datt.</text:span></text:p>
      <text:p text:style-name="P1"><text:span text:style-name="T1">Contenuto </text:span><text:span text:style-name="T2">Tessera di riconoscimento (1977-1979); lettera al</text:span></text:p>
      <text:p text:style-name="P4">direttore Aniello Coppola (9 giu. 1977), lettera al</text:p>
      <text:p text:style-name="P4">Comitato di redazione (1 mar. 1978), lettera a Carlo</text:p>
      <text:p text:style-name="P4">Lombardi presidente della società editrice Il</text:p>
      <text:p text:style-name="P4">Rinnovamento s.p.a. (7 apr. 1979); lettere de Il</text:p>
      <text:p text:style-name="P4">Rinnovamento - Paese Sera (12 apr. 1979, 5 dic.</text:p>
      <text:p text:style-name="P4">1979); comunicazioni da e per Impredit - Paese Sera</text:p>
      <text:p text:style-name="P4">(1982-1985)</text:p>
      <text:p text:style-name="P1"><text:span text:style-name="T1">Data topica </text:span><text:span text:style-name="T2">Roma</text:span></text:p>
      <text:p text:style-name="P1"><text:soft-page-break/><text:span text:style-name="T1">Data inizio </text:span><text:span text:style-name="T2">1977.06.09</text:span></text:p>
      <text:p text:style-name="P1"><text:span text:style-name="T1">Data fine </text:span><text:span text:style-name="T2">1985.04.22</text:span></text:p>
      <text:p text:style-name="P1"><text:span text:style-name="T1">consistenza </text:span><text:span text:style-name="T2">1 tesserino con fototessera; 11 cc.</text:span></text:p>
      <text:p text:style-name="P4">venerdì 23 novembre 2018 Pagina 12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1"><text:span text:style-name="T1">Titolo fascicolo </text:span><text:span text:style-name="T2">Ordine dei giornalisti del Lazio e del Molise</text:span></text:p>
      <text:p text:style-name="P1"><text:span text:style-name="T1">Descrizione </text:span><text:span text:style-name="T2">Tre fogli datt. e tre bollettini di c/c</text:span></text:p>
      <text:p text:style-name="P1"><text:span text:style-name="T1">Contenuto </text:span><text:span text:style-name="T2">Attestazione di iscrizione all'Albo dei giornalisti, ordine</text:span></text:p>
      <text:p text:style-name="P4">interregionale; sollecito per mancato pagamento</text:p>
      <text:p text:style-name="P4">quote annuali (1989, 1990)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82.06.08</text:span></text:p>
      <text:p text:style-name="P1"><text:span text:style-name="T1">Data fine </text:span><text:span text:style-name="T2">[1991.00.00]</text:span></text:p>
      <text:p text:style-name="P1"><text:span text:style-name="T1">consistenza </text:span><text:span text:style-name="T2">3 cc. + 3 bollettini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1"><text:span text:style-name="T1">Titolo fascicolo </text:span><text:span text:style-name="T2">INPGI - Giovanni Amendola; ENAP</text:span></text:p>
      <text:p text:style-name="P1"><text:span text:style-name="T1">Descrizione </text:span><text:span text:style-name="T2">dodici cedolini; sette lettere datt. e sette moduli</text:span></text:p>
      <text:p text:style-name="P1"><text:span text:style-name="T1">Contenuto </text:span><text:span text:style-name="T2">Cedolini pensione (anni 1989-1991, lacunosi);</text:span></text:p>
      <text:p text:style-name="P4">consuntivo versamenti 1985 (fotocopia);</text:p>
      <text:p text:style-name="P4">comunicazione varie riguardanti, tra l'altro, l'elezione</text:p>
      <text:p text:style-name="P4">dei rappresentanti pensionati (s.d.) e il pensionamento</text:p>
      <text:p text:style-name="P4">(1978-1982); una comunicazione dell'ENAP (1990)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8.03.07</text:span></text:p>
      <text:p text:style-name="P1"><text:span text:style-name="T1">Data fine </text:span><text:span text:style-name="T2">1990.11.09</text:span></text:p>
      <text:p text:style-name="P1"><text:span text:style-name="T1">consistenza </text:span><text:span text:style-name="T2">26 cc., 3 buste</text:span></text:p>
      <text:p text:style-name="P4">venerdì 23 novembre 2018 Pagina 13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Pagamenti</text:span></text:p>
      <text:p text:style-name="P1"><text:span text:style-name="T1">Titolo fascicolo </text:span><text:span text:style-name="T2">ENDAS; Segisa; Società editrice Il Messaggero</text:span></text:p>
      <text:p text:style-name="P1"><text:span text:style-name="T1">Descrizione </text:span><text:span text:style-name="T2">Una ritenuta di acconto, due fogli datt.</text:span></text:p>
      <text:p text:style-name="P1"><text:span text:style-name="T1">Contenuto </text:span><text:span text:style-name="T2">Ritenuta di acconto ENDAS (1991.04.18); SEGISA:</text:span></text:p>
      <text:p text:style-name="P4">riepilogo collaborazioni e compensi percepiti</text:p>
      <text:p text:style-name="P4">(1991.03.31); Società editrice il Messaggero: saldo</text:p>
      <text:p text:style-name="P4">collaborazioni (1991.07.24); una busta Ditta Giorgio</text:p>
      <text:p text:style-name="P4">Milazzo lavori in pittura e restauro (s.d.)</text:p>
      <text:p text:style-name="P1"><text:span text:style-name="T1">Data topica </text:span><text:span text:style-name="T2">Roma, Milano, Bologna</text:span></text:p>
      <text:p text:style-name="P1"><text:span text:style-name="T1">Data inizio </text:span><text:span text:style-name="T2">1991.03.31</text:span></text:p>
      <text:p text:style-name="P1"><text:span text:style-name="T1">Data fine </text:span><text:span text:style-name="T2">1991.07.24</text:span></text:p>
      <text:p text:style-name="P1"><text:span text:style-name="T1">consistenza </text:span><text:span text:style-name="T2">2 cc.+1 c.+1 c.+4 buste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22</text:span></text:p>
      <text:p text:style-name="P3">NewStfascicolo</text:p>
      <text:p text:style-name="P3">Serie</text:p>
      <text:p text:style-name="P3">Sottoserie</text:p>
      <text:p text:style-name="P1"><text:span text:style-name="T1">Titolo fascicolo </text:span><text:span text:style-name="T2">Comunicazioni da Associazione Teatri Emilia</text:span></text:p>
      <text:p text:style-name="P4">Romagna (ATER) - Ufficio stampa e r.p.</text:p>
      <text:p text:style-name="P1"><text:span text:style-name="T1">Descrizione </text:span><text:span text:style-name="T2">Lettera e relativi allegati, datt.</text:span></text:p>
      <text:p text:style-name="P1"><text:span text:style-name="T1">Contenuto </text:span><text:span text:style-name="T2">Lettera di trasmissione di comunicazioni ERT: estratto</text:span></text:p>
      <text:p text:style-name="P4">del programma di massima delle stagioni teatrali</text:p>
      <text:p text:style-name="P4">1990/91 e 1991/92 e relazione sull'attività svolta</text:p>
      <text:p text:style-name="P1"><text:span text:style-name="T1">Data topica </text:span><text:span text:style-name="T2">Modena</text:span></text:p>
      <text:p text:style-name="P1"><text:span text:style-name="T1">Data inizio </text:span><text:span text:style-name="T2">1990.06.26</text:span></text:p>
      <text:p text:style-name="P1"><text:span text:style-name="T1">Data fine </text:span><text:span text:style-name="T2">1990.08.06</text:span></text:p>
      <text:p text:style-name="P1"><text:span text:style-name="T1">consistenza </text:span><text:span text:style-name="T2">11 cc.</text:span></text:p>
      <text:p text:style-name="P4">venerdì 23 novembre 2018 Pagina 14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23</text:span></text:p>
      <text:p text:style-name="P3">NewStfascicolo</text:p>
      <text:p text:style-name="P3">Serie</text:p>
      <text:p text:style-name="P3">Sottoserie</text:p>
      <text:p text:style-name="P1"><text:soft-page-break/><text:span text:style-name="T1">Titolo fascicolo </text:span><text:span text:style-name="T2">Miscellanea</text:span></text:p>
      <text:p text:style-name="P1"><text:span text:style-name="T1">Descrizione </text:span><text:span text:style-name="T2">Moduli prestampati</text:span></text:p>
      <text:p text:style-name="P1"><text:span text:style-name="T1">Contenuto </text:span><text:span text:style-name="T2">Modulo prestampato "Il Messaggero"; Questionario</text:span></text:p>
      <text:p text:style-name="P4">"Wimbledon"; Richiesta di codificazione di</text:p>
      <text:p text:style-name="P4">creditore/debitore dell'amm.ne comunale e modalità</text:p>
      <text:p text:style-name="P4">di riscossion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24</text:span></text:p>
      <text:p text:style-name="P3">NewStfascicolo</text:p>
      <text:p text:style-name="P1"><text:span text:style-name="T1">Serie </text:span><text:span text:style-name="T2">[Ammnistrative]</text:span></text:p>
      <text:p text:style-name="P3">Sottoserie</text:p>
      <text:p text:style-name="P1"><text:span text:style-name="T1">Titolo fascicolo </text:span><text:span text:style-name="T2">Fatture</text:span></text:p>
      <text:p text:style-name="P1"><text:span text:style-name="T1">Descrizione </text:span><text:span text:style-name="T2">Lettera di trasmissione e fattura, dattiloscritto e</text:span></text:p>
      <text:p text:style-name="P4">fotocopia</text:p>
      <text:p text:style-name="P1"><text:span text:style-name="T1">Contenuto </text:span><text:span text:style-name="T2">Fattura per il necrologio di Giorgio Manganell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7.11</text:span></text:p>
      <text:p text:style-name="P1"><text:span text:style-name="T1">Data fine </text:span><text:span text:style-name="T2">1990.07.24</text:span></text:p>
      <text:p text:style-name="P1"><text:span text:style-name="T1">consistenza </text:span><text:span text:style-name="T2">2 cc.</text:span></text:p>
      <text:p text:style-name="P4">venerdì 23 novembre 2018 Pagina 15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Manifestazioni / Inviti</text:span></text:p>
      <text:p text:style-name="P3">Sottoserie</text:p>
      <text:p text:style-name="P1"><text:span text:style-name="T1">Titolo fascicolo </text:span><text:span text:style-name="T2">RAI - Accademnia di Francia a Roma</text:span></text:p>
      <text:p text:style-name="P1"><text:span text:style-name="T1">Descrizione </text:span><text:span text:style-name="T2">Invito a stampa</text:span></text:p>
      <text:p text:style-name="P1"><text:span text:style-name="T1">Contenuto </text:span><text:span text:style-name="T2">Invito alla presentazione del film TV "La rivoluzione</text:span></text:p>
      <text:p text:style-name="P4">francese", Roma Accademia di Francia Villa Medici,</text:p>
      <text:p text:style-name="P4">27 settembre 1990. Contiene anche appunto numero</text:p>
      <text:p text:style-name="P4">telefonico Ambasciata dell'Iraq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9.24</text:span></text:p>
      <text:p text:style-name="P3">Data fine</text:p>
      <text:p text:style-name="P1"><text:span text:style-name="T1">consistenza </text:span><text:span text:style-name="T2">1 c., 1 busta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26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</text:span></text:p>
      <text:p text:style-name="P1"><text:span text:style-name="T1">Titolo fascicolo </text:span><text:span text:style-name="T2">Arnoldo Modadori editore</text:span></text:p>
      <text:p text:style-name="P1"><text:span text:style-name="T1">Descrizione </text:span><text:span text:style-name="T2">Due lettere datt.</text:span></text:p>
      <text:p text:style-name="P1"><text:span text:style-name="T1">Contenuto </text:span><text:span text:style-name="T2">Lettera della Divisione Oscar della casa editrice</text:span></text:p>
      <text:p text:style-name="P4">Arnoldo Mondadori relativa alla distruzione delle copie</text:p>
      <text:p text:style-name="P4">eccedenti de La ragazza Carla e nuove poesie; lettera</text:p>
      <text:p text:style-name="P4">del servizio contratti relativa a La ragazza Carla.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81.10.29</text:span></text:p>
      <text:p text:style-name="P1"><text:span text:style-name="T1">Data fine </text:span><text:span text:style-name="T2">1982.04.14</text:span></text:p>
      <text:p text:style-name="P1"><text:span text:style-name="T1">consistenza </text:span><text:span text:style-name="T2">2 cc.</text:span></text:p>
      <text:p text:style-name="P4">venerdì 23 novembre 2018 Pagina 16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Fondazioni</text:span></text:p>
      <text:p text:style-name="P1"><text:span text:style-name="T1">Titolo fascicolo </text:span><text:span text:style-name="T2">Fondazione Giovanni Agnelli</text:span></text:p>
      <text:p text:style-name="P1"><text:span text:style-name="T1">Descrizione </text:span><text:span text:style-name="T2">Lettera con allegato questionario</text:span></text:p>
      <text:p text:style-name="P1"><text:span text:style-name="T1">Contenuto </text:span><text:span text:style-name="T2">Questionario sulla creazione letteraria collegata alla</text:span></text:p>
      <text:p text:style-name="P4">ricerca dell'Università di Torino sull'economia</text:p>
      <text:p text:style-name="P4">dell'arte in Italia, Per la Fondazione, firma Piero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90.09.03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28</text:span></text:p>
      <text:p text:style-name="P3"><text:soft-page-break/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nti</text:span></text:p>
      <text:p text:style-name="P1"><text:span text:style-name="T1">Titolo fascicolo </text:span><text:span text:style-name="T2">Comune di Roma - Assessorato alla cultura</text:span></text:p>
      <text:p text:style-name="P1"><text:span text:style-name="T1">Descrizione </text:span><text:span text:style-name="T2">Lettera con allegato questionario</text:span></text:p>
      <text:p text:style-name="P1"><text:span text:style-name="T1">Contenuto </text:span><text:span text:style-name="T2">Questionario inviato a Elio Pagliarani in qualità di</text:span></text:p>
      <text:p text:style-name="P4">direttore della rivista "Videor", per l'iniziativa I Luoghi</text:p>
      <text:p text:style-name="P4">della cultura - 1. Le riviste letterarie, lettera firmata da</text:p>
      <text:p text:style-name="P4">Paolo Battistuzz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2.05</text:span></text:p>
      <text:p text:style-name="P3">Data fine</text:p>
      <text:p text:style-name="P1"><text:span text:style-name="T1">consistenza </text:span><text:span text:style-name="T2">8 cc.</text:span></text:p>
      <text:p text:style-name="P4">venerdì 23 novembre 2018 Pagina 17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Manifestazioni / Inviti</text:span></text:p>
      <text:p text:style-name="P1"><text:span text:style-name="T1">Sottoserie </text:span><text:span text:style-name="T2">Programmi</text:span></text:p>
      <text:p text:style-name="P3">Titolo fascicolo</text:p>
      <text:p text:style-name="P1"><text:span text:style-name="T1">Descrizione </text:span><text:span text:style-name="T2">stampato</text:span></text:p>
      <text:p text:style-name="P1"><text:span text:style-name="T1">Contenuto </text:span><text:span text:style-name="T2">Programma della manifestazione Fiano in versi, Fiano,</text:span></text:p>
      <text:p text:style-name="P4">28-29 settembre 1990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90.09.00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30</text:span></text:p>
      <text:p text:style-name="P3">NewStfascicolo</text:p>
      <text:p text:style-name="P1"><text:span text:style-name="T1">Serie </text:span><text:span text:style-name="T2">Editori</text:span></text:p>
      <text:p text:style-name="P3">Sottoserie</text:p>
      <text:p text:style-name="P1"><text:span text:style-name="T1">Titolo fascicolo </text:span><text:span text:style-name="T2">Istituto della Enciclopedia Italiana</text:span></text:p>
      <text:p text:style-name="P1"><text:span text:style-name="T1">Descrizione </text:span><text:span text:style-name="T2">Lettera e minuta di risposta, datt.</text:span></text:p>
      <text:p text:style-name="P1"><text:span text:style-name="T1">Contenuto </text:span><text:span text:style-name="T2">Progetto editoriale per la diffusione della lingua e</text:span></text:p>
      <text:p text:style-name="P4">cultura italiane per docenti argentini, per l'Istituto</text:p>
      <text:p text:style-name="P4">firma Francesco Schino, e minuta di risposta di E.P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1.10.23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8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31</text:span></text:p>
      <text:p text:style-name="P3">NewStfascicolo</text:p>
      <text:p text:style-name="P1"><text:span text:style-name="T1">Serie </text:span><text:span text:style-name="T2">Manifestazioni / Inviti</text:span></text:p>
      <text:p text:style-name="P3">Sottoserie</text:p>
      <text:p text:style-name="P1"><text:span text:style-name="T1">Titolo fascicolo </text:span><text:span text:style-name="T2">IILA (Istituto italo-latino americano)</text:span></text:p>
      <text:p text:style-name="P1"><text:span text:style-name="T1">Descrizione </text:span><text:span text:style-name="T2">Invito e pieghevole</text:span></text:p>
      <text:p text:style-name="P1"><text:span text:style-name="T1">Contenuto </text:span><text:span text:style-name="T2">Invito all'incontro con Isabel Allende, 27 settembre</text:span></text:p>
      <text:p text:style-name="P4">1990 e pieghevole di presentazione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9.19</text:span></text:p>
      <text:p text:style-name="P3">Data fine</text:p>
      <text:p text:style-name="P1"><text:span text:style-name="T1">consistenza </text:span><text:span text:style-name="T2">3 cc., 1 busta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32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Case editrici</text:span></text:p>
      <text:p text:style-name="P1"><text:span text:style-name="T1">Titolo fascicolo </text:span><text:span text:style-name="T2">Rivista "Wimbledon" Vespina edizioni - Ufficio</text:span></text:p>
      <text:p text:style-name="P4">contabilità</text:p>
      <text:p text:style-name="P1"><text:span text:style-name="T1">Descrizione </text:span><text:span text:style-name="T2">Lettera di trasmissione</text:span></text:p>
      <text:p text:style-name="P1"><text:span text:style-name="T1">Contenuto </text:span><text:span text:style-name="T2">Lettera di trasmissione dell'assegno di pagamento per</text:span></text:p>
      <text:p text:style-name="P4">collaborazione alla rivista "Wimbledon"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1.07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 di 442</text:p>
      <text:p text:style-name="P1"><text:span text:style-name="T1">NewBusta </text:span><text:span text:style-name="T2">2</text:span></text:p>
      <text:p text:style-name="P1"><text:soft-page-break/><text:span text:style-name="T1">NewFascicolo </text:span><text:span text:style-name="T2">33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</text:span></text:p>
      <text:p text:style-name="P1"><text:span text:style-name="T1">Titolo fascicolo </text:span><text:span text:style-name="T2">International Biographical Centre a Elio Pagliarani</text:span></text:p>
      <text:p text:style-name="P1"><text:span text:style-name="T1">Descrizione </text:span><text:span text:style-name="T2">Lettera e modello prestampato</text:span></text:p>
      <text:p text:style-name="P1"><text:span text:style-name="T1">Contenuto </text:span><text:span text:style-name="T2">Creazione di una voce Pagliarani nel Dictionary of</text:span></text:p>
      <text:p text:style-name="P4">International Biography: comunicazione di richiesta e</text:p>
      <text:p text:style-name="P4">pieghevole prestampato per la raccolta dei dati biobibliografici</text:p>
      <text:p text:style-name="P1"><text:span text:style-name="T1">Data topica </text:span><text:span text:style-name="T2">Cambridge</text:span></text:p>
      <text:p text:style-name="P1"><text:span text:style-name="T1">Data inizio </text:span><text:span text:style-name="T2">1991.05.03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34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1"><text:span text:style-name="T1">Titolo fascicolo </text:span><text:span text:style-name="T2">CGIL - Camera del lavoro di Torin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firmata da Cesare Damiano, Emanuele</text:span></text:p>
      <text:p text:style-name="P4">Persio, e dal Comitato di consulenza Agostino</text:p>
      <text:p text:style-name="P4">Magnaghi, Giorgio Luzzi, Francesco Poli con cui si</text:p>
      <text:p text:style-name="P4">invita E.P. ad aderire alla celebrazione del centenario</text:p>
      <text:p text:style-name="P4">della fondazione della Camera del lavoro di Torino e</text:p>
      <text:p text:style-name="P4">descrizione del progetto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90.07.03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20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35</text:span></text:p>
      <text:p text:style-name="P3">NewStfascicolo</text:p>
      <text:p text:style-name="P1"><text:span text:style-name="T1">Serie </text:span><text:span text:style-name="T2">Manifestazioni / Inviti</text:span></text:p>
      <text:p text:style-name="P3">Sottoserie</text:p>
      <text:p text:style-name="P1"><text:span text:style-name="T1">Titolo fascicolo </text:span><text:span text:style-name="T2">Comune di Roma - Assessorato alla cultura</text:span></text:p>
      <text:p text:style-name="P1"><text:span text:style-name="T1">Descrizione </text:span><text:span text:style-name="T2">Scheda di prestito (più copie)</text:span></text:p>
      <text:p text:style-name="P1"><text:span text:style-name="T1">Contenuto </text:span><text:span text:style-name="T2">Scheda di prestito per la sezione letteraria della mostra</text:span></text:p>
      <text:p text:style-name="P4">"Roma anni '60, al di là della pittura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91.00.00]</text:span></text:p>
      <text:p text:style-name="P3">Data fine</text:p>
      <text:p text:style-name="P1"><text:span text:style-name="T1">consistenza </text:span><text:span text:style-name="T2">16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3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3">Titolo fascicolo</text:p>
      <text:p text:style-name="P1"><text:span text:style-name="T1">Descrizione </text:span><text:span text:style-name="T2">Tre buste</text:span></text:p>
      <text:p text:style-name="P1"><text:span text:style-name="T1">Contenuto </text:span><text:span text:style-name="T2">Una busta senza mittente del 12.11.1990; una busta</text:span></text:p>
      <text:p text:style-name="P4">RAI 25.07.1990; una busta Università La Sapienza -</text:p>
      <text:p text:style-name="P4">Museo Laboratorio di Arte contemporanea 24.09.1990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7.25</text:span></text:p>
      <text:p text:style-name="P1"><text:span text:style-name="T1">Data fine </text:span><text:span text:style-name="T2">1990.11.12</text:span></text:p>
      <text:p text:style-name="P3">consistenza</text:p>
      <text:p text:style-name="P4">venerdì 23 novembre 2018 Pagina 21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37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Amici</text:span></text:p>
      <text:p text:style-name="P1"><text:span text:style-name="T1">Titolo fascicolo </text:span><text:span text:style-name="T2">Dollorenzo Antonio e Gabriella</text:span></text:p>
      <text:p text:style-name="P1"><text:span text:style-name="T1">Descrizione </text:span><text:span text:style-name="T2">Biglietto</text:span></text:p>
      <text:p text:style-name="P1"><text:span text:style-name="T1">Contenuto </text:span><text:span text:style-name="T2">Comunicazione della nascita della figli Beatrice, 11</text:span></text:p>
      <text:p text:style-name="P4">giugno 1990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6.00</text:span></text:p>
      <text:p text:style-name="P3">Data fine</text:p>
      <text:p text:style-name="P1"><text:soft-page-break/><text:span text:style-name="T1">consistenza </text:span><text:span text:style-name="T2">2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38</text:span></text:p>
      <text:p text:style-name="P3">NewStfascicolo</text:p>
      <text:p text:style-name="P1"><text:span text:style-name="T1">Serie </text:span><text:span text:style-name="T2">Fotografie</text:span></text:p>
      <text:p text:style-name="P3">Sottoserie</text:p>
      <text:p text:style-name="P3">Titolo fascicolo</text:p>
      <text:p text:style-name="P1"><text:span text:style-name="T1">Descrizione </text:span><text:span text:style-name="T2">Una fotografia b/n e una cartolina ill. b/n</text:span></text:p>
      <text:p text:style-name="P1"><text:span text:style-name="T1">Contenuto </text:span><text:span text:style-name="T2">Fotografia - fronte: Rritratto maschile a fig. intera</text:span></text:p>
      <text:p text:style-name="P4">(padre di EP?) retro: Post Card via Monfroni 38</text:p>
      <text:p text:style-name="P4">Viserba, ms. a matita. Cartolina - fronte: piazzale</text:p>
      <text:p text:style-name="P4">Flaminio, retro: Roma Piazzale Flaminio, Fotorapida</text:p>
      <text:p text:style-name="P4">Terni Vera fotografi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2 di 442</text:p>
      <text:p text:style-name="P1"><text:span text:style-name="T1">NewBusta </text:span><text:span text:style-name="T2">2</text:span></text:p>
      <text:p text:style-name="P1"><text:span text:style-name="T1">NewFascicolo </text:span><text:span text:style-name="T2">39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Due biglietti da visita</text:span></text:p>
      <text:p text:style-name="P1"><text:span text:style-name="T1">Contenuto </text:span><text:span text:style-name="T2">Un biglietto da visita di Giovanni Pieraccini e un</text:span></text:p>
      <text:p text:style-name="P4">biglietto da visita di Giancarlo Vigorell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2</text:span></text:p>
      <text:p text:style-name="P1"><text:span text:style-name="T1">NewFascicolo </text:span><text:span text:style-name="T2">40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Fotocopia di una tabella ms</text:span></text:p>
      <text:p text:style-name="P1"><text:span text:style-name="T1">Contenuto </text:span><text:span text:style-name="T2">Indirizzario: tabella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3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scritto su ambo le facciate, ms. e datt.</text:span></text:p>
      <text:p text:style-name="P1"><text:span text:style-name="T1">Contenuto </text:span><text:span text:style-name="T2">Componimento 'Aspra Bagheria' e 'L'uomo sarà</text:span></text:p>
      <text:p text:style-name="P4">colorato' e minuta di letter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88.00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datt. r/v, fotocopia</text:span></text:p>
      <text:p text:style-name="P1"><text:span text:style-name="T1">Contenuto </text:span><text:span text:style-name="T2">Poesia del cuore del robot raffredda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post 1987.00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4 di 442</text:p>
      <text:p text:style-name="P1"><text:span text:style-name="T1">NewBusta </text:span><text:span text:style-name="T2">3</text:span></text:p>
      <text:p text:style-name="P1"><text:soft-page-break/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ms. sul verso di una fotocopia</text:span></text:p>
      <text:p text:style-name="P1"><text:span text:style-name="T1">Contenuto </text:span><text:span text:style-name="T2">"Vorrei fare da grande il pedone giurato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2000.00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Datt. con note mss. a biro e matita (altra grafia, note)</text:span></text:p>
      <text:p text:style-name="P1"><text:span text:style-name="T1">Contenuto </text:span><text:span text:style-name="T2">La ragazza Carla: dattiloscritto comple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60.00.00]</text:span></text:p>
      <text:p text:style-name="P3">Data fine</text:p>
      <text:p text:style-name="P1"><text:span text:style-name="T1">consistenza </text:span><text:span text:style-name="T2">24 cc</text:span></text:p>
      <text:p text:style-name="P4">venerdì 23 novembre 2018 Pagina 25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Datt. con note mss. a biro blu</text:span></text:p>
      <text:p text:style-name="P1"><text:span text:style-name="T1">Contenuto </text:span><text:span text:style-name="T2">La ragazza Carla: dattiloscritto completo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60.00.00]</text:span></text:p>
      <text:p text:style-name="P3">Data fine</text:p>
      <text:p text:style-name="P1"><text:span text:style-name="T1">consistenza </text:span><text:span text:style-name="T2">22 c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Inventario privato - A riporto</text:span></text:p>
      <text:p text:style-name="P1"><text:span text:style-name="T1">Descrizione </text:span><text:span text:style-name="T2">Un foglio datt., numerato 2</text:span></text:p>
      <text:p text:style-name="P1"><text:span text:style-name="T1">Contenuto </text:span><text:span text:style-name="T2">"Sotto la torre, al parco, di domenic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59.00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6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ms.</text:span></text:p>
      <text:p text:style-name="P1"><text:span text:style-name="T1">Contenuto </text:span><text:span text:style-name="T2">"La civiltà si è trasferita al Nord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60.00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ème Antipoème</text:span></text:p>
      <text:p text:style-name="P1"><text:span text:style-name="T1">Descrizione </text:span><text:span text:style-name="T2">Fascio di carte mss. (biro blu e rossa) e datt.</text:span></text:p>
      <text:p text:style-name="P1"><text:span text:style-name="T1">Contenuto </text:span><text:span text:style-name="T2">"Io non prendo le cose come vengono, tu non eri";</text:span></text:p>
      <text:p text:style-name="P4">"Quando scrivere è vizio"; "Poème Antipoème"; "Altre</text:p>
      <text:p text:style-name="P4"><text:soft-page-break/>notizie. Questa dalla scaturigine improvvisa". Contiene</text:p>
      <text:p text:style-name="P4">anche minuta a Rossana Apicella con il testo "Questa</text:p>
      <text:p text:style-name="P4">dalla scaturigine improvvisa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0.02.03</text:span></text:p>
      <text:p text:style-name="P3">Data fine</text:p>
      <text:p text:style-name="P1"><text:span text:style-name="T1">consistenza </text:span><text:span text:style-name="T2">28 cc.</text:span></text:p>
      <text:p text:style-name="P4">venerdì 23 novembre 2018 Pagina 27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ms. (biro rossa)</text:span></text:p>
      <text:p text:style-name="P1"><text:span text:style-name="T1">Contenuto </text:span><text:span text:style-name="T2">"E quel tuo segno ipocrit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ms. (biro rossa)</text:span></text:p>
      <text:p text:style-name="P1"><text:span text:style-name="T1">Contenuto </text:span><text:span text:style-name="T2">"Questa dalla scaturigine improvvis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8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Tre fogli datt.</text:span></text:p>
      <text:p text:style-name="P1"><text:span text:style-name="T1">Contenuto </text:span><text:span text:style-name="T2">"Voglio essere felice", "In caso di mancato</text:span></text:p>
      <text:p text:style-name="P4">pagamento", "Bisoccupato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ème Antipoème</text:span></text:p>
      <text:p text:style-name="P1"><text:span text:style-name="T1">Descrizione </text:span><text:span text:style-name="T2">Un foglio ms. (biro blu)</text:span></text:p>
      <text:p text:style-name="P1"><text:span text:style-name="T1">Contenuto </text:span><text:span text:style-name="T2">"Io non prendo le cose come vengono, tu non eri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Carte datt. (copia carbone)</text:span></text:p>
      <text:p text:style-name="P1"><text:span text:style-name="T1">Contenuto </text:span><text:span text:style-name="T2">La ragazza Carla, quattro pagine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1"><text:soft-page-break/><text:span text:style-name="T1">NewBusta </text:span><text:span text:style-name="T2">3</text:span></text:p>
      <text:p text:style-name="P1"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Carte datt.</text:span></text:p>
      <text:p text:style-name="P1"><text:span text:style-name="T1">Contenuto </text:span><text:span text:style-name="T2">Ragazza Carla - Soggetto cinematografico; La Ragazza</text:span></text:p>
      <text:p text:style-name="P4">Carla - Poemetto - Introduzion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60.00.00]</text:span></text:p>
      <text:p text:style-name="P3">Data fine</text:p>
      <text:p text:style-name="P1"><text:span text:style-name="T1">consistenza </text:span><text:span text:style-name="T2">5 cc.</text:span></text:p>
      <text:p text:style-name="P4">venerdì 23 novembre 2018 Pagina 30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aggi / Articoli</text:span></text:p>
      <text:p text:style-name="P3">Titolo fascicolo</text:p>
      <text:p text:style-name="P1"><text:span text:style-name="T1">Descrizione </text:span><text:span text:style-name="T2">Un foglio ms sul verso del programma teatrale</text:span></text:p>
      <text:p text:style-name="P4">Controcanto datt.</text:p>
      <text:p text:style-name="P1"><text:span text:style-name="T1">Contenuto </text:span><text:span text:style-name="T2">Note di un progetto o di un saggi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</text:span></text:p>
      <text:p text:style-name="P1"><text:span text:style-name="T1">Titolo fascicolo </text:span><text:span text:style-name="T2">Editrice Flamini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di trasmissione di bozze</text:span></text:p>
      <text:p text:style-name="P1"><text:span text:style-name="T1">Data topica </text:span><text:span text:style-name="T2">Pesaro</text:span></text:p>
      <text:p text:style-name="P1"><text:span text:style-name="T1">Data inizio </text:span><text:span text:style-name="T2">1988.01.2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1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Quotidiani e Riviste</text:span></text:p>
      <text:p text:style-name="P3">Sottoserie</text:p>
      <text:p text:style-name="P3">Titolo fascicolo</text:p>
      <text:p text:style-name="P1"><text:span text:style-name="T1">Descrizione </text:span><text:span text:style-name="T2">Una copia dell'edizione romana del Corriere della</text:span></text:p>
      <text:p text:style-name="P1"><text:span text:style-name="T1">Contenuto </text:span><text:span text:style-name="T2">Il quotidiano contiene un articolo sul processo</text:span></text:p>
      <text:p text:style-name="P4">Calabresi (p. 12)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2.01.14</text:span></text:p>
      <text:p text:style-name="P3">Data fine</text:p>
      <text:p text:style-name="P1"><text:span text:style-name="T1">consistenza </text:span><text:span text:style-name="T2">43 p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1"><text:span text:style-name="T1">Titolo fascicolo </text:span><text:span text:style-name="T2">Editoriale La Repubblica s.p.a.</text:span></text:p>
      <text:p text:style-name="P1"><text:span text:style-name="T1">Descrizione </text:span><text:span text:style-name="T2">Certificato del sostituto di imposta (due copie)</text:span></text:p>
      <text:p text:style-name="P1"><text:span text:style-name="T1">Contenuto </text:span><text:span text:style-name="T2">Sostituto di imposta rilasciato dall'editoriale La</text:span></text:p>
      <text:p text:style-name="P4">Repubblica per collaborazioni varie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1.03.31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2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Amministrative</text:span></text:p>
      <text:p text:style-name="P3"><text:soft-page-break/>Sottoserie</text:p>
      <text:p text:style-name="P1"><text:span text:style-name="T1">Titolo fascicolo </text:span><text:span text:style-name="T2">RAI - Radiotelevisione italiana</text:span></text:p>
      <text:p text:style-name="P1"><text:span text:style-name="T1">Descrizione </text:span><text:span text:style-name="T2">[Certificato del sostituto di imposta (due copie)]</text:span></text:p>
      <text:p text:style-name="P1"><text:span text:style-name="T1">Contenuto </text:span><text:span text:style-name="T2">Certificato dei compensi corrisposti per collaborazioni</text:span></text:p>
      <text:p text:style-name="P4">nell'anno 1989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4.13</text:span></text:p>
      <text:p text:style-name="P3">Data fine</text:p>
      <text:p text:style-name="P1"><text:span text:style-name="T1">consistenza </text:span><text:span text:style-name="T2">2 cc. + 1 busta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Contratti</text:span></text:p>
      <text:p text:style-name="P1"><text:span text:style-name="T1">Titolo fascicolo </text:span><text:span text:style-name="T2">Comune di Roma - Ripartizione X - Centro sistema</text:span></text:p>
      <text:p text:style-name="P4">bibliot.</text:p>
      <text:p text:style-name="P1"><text:span text:style-name="T1">Descrizione </text:span><text:span text:style-name="T2">Affidamento di incarico: delibera G.M. n. 4851</text:span></text:p>
      <text:p text:style-name="P1"><text:span text:style-name="T1">Contenuto </text:span><text:span text:style-name="T2">Progetto "I luoghi della cultura. Le riviste letterarie</text:span></text:p>
      <text:p text:style-name="P4">italiane e straniere": affidamento della sezione nstorico</text:p>
      <text:p text:style-name="P4">retrospettiva in riferimento alla produzione letteraria</text:p>
      <text:p text:style-name="P4">degli anni Sessanta; risposta di EP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1.09.18</text:span></text:p>
      <text:p text:style-name="P1"><text:span text:style-name="T1">Data fine </text:span><text:span text:style-name="T2">1991.10.21</text:span></text:p>
      <text:p text:style-name="P1"><text:span text:style-name="T1">consistenza </text:span><text:span text:style-name="T2">2 cc.</text:span></text:p>
      <text:p text:style-name="P4">venerdì 23 novembre 2018 Pagina 33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1"><text:span text:style-name="T1">Titolo fascicolo </text:span><text:span text:style-name="T2">SEGISA - Il Giorno</text:span></text:p>
      <text:p text:style-name="P1"><text:span text:style-name="T1">Descrizione </text:span><text:span text:style-name="T2">Riepilogo collaborazioni e compensi percepiti nel 1989</text:span></text:p>
      <text:p text:style-name="P1"><text:span text:style-name="T1">Contenuto </text:span><text:span text:style-name="T2">Compensi per la collaborazione con il Giorno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90.03.3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22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1"><text:span text:style-name="T1">Titolo fascicolo </text:span><text:span text:style-name="T2">Il Messaggero</text:span></text:p>
      <text:p text:style-name="P1"><text:span text:style-name="T1">Descrizione </text:span><text:span text:style-name="T2">Due comunicazioni datt</text:span></text:p>
      <text:p text:style-name="P1"><text:span text:style-name="T1">Contenuto </text:span><text:span text:style-name="T2">Comunicazione importo collaborazione e richiesta di</text:span></text:p>
      <text:p text:style-name="P4">compilazione scheda anagrafic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1.06.19</text:span></text:p>
      <text:p text:style-name="P1"><text:span text:style-name="T1">Data fine </text:span><text:span text:style-name="T2">1991.07.08</text:span></text:p>
      <text:p text:style-name="P1"><text:span text:style-name="T1">consistenza </text:span><text:span text:style-name="T2">2 cc.</text:span></text:p>
      <text:p text:style-name="P4">venerdì 23 novembre 2018 Pagina 34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23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1"><text:span text:style-name="T1">Titolo fascicolo </text:span><text:span text:style-name="T2">INPGI</text:span></text:p>
      <text:p text:style-name="P3">Descrizione</text:p>
      <text:p text:style-name="P1"><text:span text:style-name="T1">Contenuto </text:span><text:span text:style-name="T2">Posizione contributiva per il 1979 e per il 1980,</text:span></text:p>
      <text:p text:style-name="P4">Azienda Il Rinnovamento - Il Paese; Cedolini delle</text:p>
      <text:p text:style-name="P4">mensilità e degli arretrati, conteggio conguagli;</text:p>
      <text:p text:style-name="P4">certificato di corresponsione per il 1988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9.12.31</text:span></text:p>
      <text:p text:style-name="P1"><text:span text:style-name="T1">Data fine </text:span><text:span text:style-name="T2">1991.05.00</text:span></text:p>
      <text:p text:style-name="P1"><text:span text:style-name="T1">consistenza </text:span><text:span text:style-name="T2">10 c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24</text:span></text:p>
      <text:p text:style-name="P3">NewStfascicolo</text:p>
      <text:p text:style-name="P3">Serie</text:p>
      <text:p text:style-name="P3"><text:soft-page-break/>Sottoserie</text:p>
      <text:p text:style-name="P3">Titolo fascicolo</text:p>
      <text:p text:style-name="P1"><text:span text:style-name="T1">Descrizione </text:span><text:span text:style-name="T2">Pieghevole pubblicitario</text:span></text:p>
      <text:p text:style-name="P1"><text:span text:style-name="T1">Contenuto </text:span><text:span text:style-name="T2">Novità Feltrinelli, luglio 1960, stampato inviato alle</text:span></text:p>
      <text:p text:style-name="P4">redazioni con preghiera di pubblicazione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60.07.00]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5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3">Titolo fascicolo</text:p>
      <text:p text:style-name="P3">Descrizione</text:p>
      <text:p text:style-name="P1"><text:span text:style-name="T1">Contenuto </text:span><text:span text:style-name="T2">Cedolino di imposte dell'University of Toronto -</text:span></text:p>
      <text:p text:style-name="P4">Office of the comptroller, anno 1990. Contiene anche</text:p>
      <text:p text:style-name="P4">una busta con timbro Toronto, 1990.08.20</text:p>
      <text:p text:style-name="P1"><text:span text:style-name="T1">Data topica </text:span><text:span text:style-name="T2">[Toronto]</text:span></text:p>
      <text:p text:style-name="P1"><text:span text:style-name="T1">Data inizio </text:span><text:span text:style-name="T2">1991.02.19</text:span></text:p>
      <text:p text:style-name="P3">Data fine</text:p>
      <text:p text:style-name="P1"><text:span text:style-name="T1">consistenza </text:span><text:span text:style-name="T2">4 cc. + 1 busta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26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Comunicato stampa per il convegno "Parola e</text:span></text:p>
      <text:p text:style-name="P4">immagine nell'esperienza delle nuove avanguardie a</text:p>
      <text:p text:style-name="P4">Roma negli anni Sessanta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91.02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6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aggi / Articoli</text:span></text:p>
      <text:p text:style-name="P3">Titolo fascicolo</text:p>
      <text:p text:style-name="P1"><text:span text:style-name="T1">Descrizione </text:span><text:span text:style-name="T2">Un foglio datt. e fotocopia</text:span></text:p>
      <text:p text:style-name="P1"><text:span text:style-name="T1">Contenuto </text:span><text:span text:style-name="T2">"Fra i tanti libri notissimi di Voltaire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28</text:span></text:p>
      <text:p text:style-name="P3">NewStfascicolo</text:p>
      <text:p text:style-name="P1"><text:span text:style-name="T1">Serie </text:span><text:span text:style-name="T2">Interviste</text:span></text:p>
      <text:p text:style-name="P3">Sottoserie</text:p>
      <text:p text:style-name="P3">Titolo fascicolo</text:p>
      <text:p text:style-name="P1"><text:span text:style-name="T1">Descrizione </text:span><text:span text:style-name="T2">Un foglio ms. r/v, su carta intestata Centro sistema</text:span></text:p>
      <text:p text:style-name="P4">bibliotecario - Settore ragazzi</text:p>
      <text:p text:style-name="P1"><text:span text:style-name="T1">Contenuto </text:span><text:span text:style-name="T2">Questionario: otto domande rivolte a EP sull'attività di</text:span></text:p>
      <text:p text:style-name="P4">poeta e di critico teatrale negli anni Sessanta e</text:p>
      <text:p text:style-name="P4">sull'avanguardia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90.00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7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Quotidiani e Riviste</text:span></text:p>
      <text:p text:style-name="P1"><text:soft-page-break/><text:span text:style-name="T1">Sottoserie </text:span><text:span text:style-name="T2">Ritagli stampa</text:span></text:p>
      <text:p text:style-name="P3">Titolo fascicolo</text:p>
      <text:p text:style-name="P1"><text:span text:style-name="T1">Descrizione </text:span><text:span text:style-name="T2">Ritaglio di giornale</text:span></text:p>
      <text:p text:style-name="P1"><text:span text:style-name="T1">Contenuto </text:span><text:span text:style-name="T2">La Repubblica, 16 gennaio 1991, p. 27 "Moda, non</text:span></text:p>
      <text:p text:style-name="P4">sfila la paura" di Silvia Giacomon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1.01.1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30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Elenchi mss. r/v; una piantina disegnata (fotocopia)</text:span></text:p>
      <text:p text:style-name="P1"><text:span text:style-name="T1">Contenuto </text:span><text:span text:style-name="T2">Elenco nominativo e indirizzario; disegno di piantina</text:span></text:p>
      <text:p text:style-name="P4">'Perilli, Orvieto'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38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31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Fogli datt e fotocopie di testi a stampa, numerati da 1 a</text:span></text:p>
      <text:p text:style-name="P4">7</text:p>
      <text:p text:style-name="P1"><text:span text:style-name="T1">Contenuto </text:span><text:span text:style-name="T2">Per Mr. Jackson: nota bio-bibliografica, alcuni</text:span></text:p>
      <text:p text:style-name="P4">"Epigrammi ferraresi", dagli "Esercizi platonici",</text:p>
      <text:p text:style-name="P4">"Sette epigrammi da Martin Lutero", dal doppio</text:p>
      <text:p text:style-name="P4">"Trittico di Nandi", "A tratta si tirano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91.00.00]</text:span></text:p>
      <text:p text:style-name="P1"><text:span text:style-name="T1">Data fine </text:span><text:span text:style-name="T2">[2001.00.00]</text:span>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3</text:span></text:p>
      <text:p text:style-name="P1"><text:span text:style-name="T1">NewFascicolo </text:span><text:span text:style-name="T2">3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critti di altri Autor</text:span></text:p>
      <text:p text:style-name="P3">Titolo fascicolo</text:p>
      <text:p text:style-name="P1"><text:span text:style-name="T1">Descrizione </text:span><text:span text:style-name="T2">Fotocopia</text:span></text:p>
      <text:p text:style-name="P1"><text:span text:style-name="T1">Contenuto </text:span><text:span text:style-name="T2">Saggio/Tema su Anton Webern, incipit: "La grande</text:span></text:p>
      <text:p text:style-name="P4">forza dell'opera musicale di Anton Webern" di James</text:p>
      <text:p text:style-name="P4">Demby ?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6.06.03</text:span></text:p>
      <text:p text:style-name="P3">Data fine</text:p>
      <text:p text:style-name="P1"><text:span text:style-name="T1">consistenza </text:span><text:span text:style-name="T2">8 cc.</text:span></text:p>
      <text:p text:style-name="P4">venerdì 23 novembre 2018 Pagina 39 di 442</text:p>
      <text:p text:style-name="P1"><text:span text:style-name="T1">NewBusta </text:span><text:span text:style-name="T2">3</text:span></text:p>
      <text:p text:style-name="P1"><text:span text:style-name="T1">NewFascicolo </text:span><text:span text:style-name="T2">3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critti di altri Autor</text:span></text:p>
      <text:p text:style-name="P3">Titolo fascicolo</text:p>
      <text:p text:style-name="P1"><text:span text:style-name="T1">Descrizione </text:span><text:span text:style-name="T2">Carte mss. r/v</text:span></text:p>
      <text:p text:style-name="P1"><text:span text:style-name="T1">Contenuto </text:span><text:span text:style-name="T2">Raccon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<text:soft-page-break/>Titolo fascicolo</text:p>
      <text:p text:style-name="P1"><text:span text:style-name="T1">Descrizione </text:span><text:span text:style-name="T2">Cartellina contenente un gruppo di carte mss., penna a</text:span></text:p>
      <text:p text:style-name="P4">sfera inchiostro blu</text:p>
      <text:p text:style-name="P1"><text:span text:style-name="T1">Contenuto </text:span><text:span text:style-name="T2">Parti de "La ragazza Carla"; Le mondine s'abbonano</text:span></text:p>
      <text:p text:style-name="P4">all'Avanti!, ecc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0 cc.</text:span></text:p>
      <text:p text:style-name="P4">venerdì 23 novembre 2018 Pagina 40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Ragazza Carla ; Poesie disperse (Cortellessa, 2006)</text:span></text:p>
      <text:p text:style-name="P1"><text:span text:style-name="T1">Descrizione </text:span><text:span text:style-name="T2">Cartellina "Inventario privato" contenente un gruppo di</text:span></text:p>
      <text:p text:style-name="P4">carte mss. e datt.</text:p>
      <text:p text:style-name="P1"><text:span text:style-name="T1">Contenuto </text:span><text:span text:style-name="T2">Parti de "La ragazza Carla"; "Quando scrivere è vizio";</text:span></text:p>
      <text:p text:style-name="P4">"Liberi adolescenti nella gabbia"; "Così stupende nozze</text:p>
      <text:p text:style-name="P4">lascia dire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quadernone a righe</text:span></text:p>
      <text:p text:style-name="P1"><text:span text:style-name="T1">Contenuto </text:span><text:span text:style-name="T2">Composizioni varie e note</text:span></text:p>
      <text:p text:style-name="P1"><text:span text:style-name="T1">Data topica </text:span><text:span text:style-name="T2">[Viserba]</text:span></text:p>
      <text:p text:style-name="P1"><text:span text:style-name="T1">Data inizio </text:span><text:span text:style-name="T2">1944.08.26</text:span></text:p>
      <text:p text:style-name="P1"><text:span text:style-name="T1">Data fine </text:span><text:span text:style-name="T2">1947.07.07</text:span></text:p>
      <text:p text:style-name="P1"><text:span text:style-name="T1">consistenza </text:span><text:span text:style-name="T2">8 cc.</text:span></text:p>
      <text:p text:style-name="P4">venerdì 23 novembre 2018 Pagina 41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carte datt. spillate</text:span></text:p>
      <text:p text:style-name="P1"><text:span text:style-name="T1">Contenuto </text:span><text:span text:style-name="T2">Estratto del poemetto e breve descrizione del sogget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8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carte sciolte datt.</text:span></text:p>
      <text:p text:style-name="P1"><text:span text:style-name="T1">Contenuto </text:span><text:span text:style-name="T2">Parti de "La ragazza Carl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1 cc.</text:span></text:p>
      <text:p text:style-name="P4">venerdì 23 novembre 2018 Pagina 42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o ms.</text:span></text:p>
      <text:p text:style-name="P1"><text:span text:style-name="T1">Contenuto </text:span><text:span text:style-name="T2">"La compassione non è un sentimento epico"</text:span></text:p>
      <text:p text:style-name="P1"><text:soft-page-break/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o ms., penna a sfera inchiostro blu</text:span></text:p>
      <text:p text:style-name="P1"><text:span text:style-name="T1">Contenuto </text:span><text:span text:style-name="T2">"La principessa ai tornei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3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foglio a righe ms., inchiostro blu, timbrato in alto a dx</text:span></text:p>
      <text:p text:style-name="P4">'Società umanitaria Milano - Scuola del libro'</text:p>
      <text:p text:style-name="P1"><text:span text:style-name="T1">Contenuto </text:span><text:span text:style-name="T2">Da "La ragazza Carl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Inventario privato - a riporto</text:span></text:p>
      <text:p text:style-name="P1"><text:span text:style-name="T1">Descrizione </text:span><text:span text:style-name="T2">foglio ms., penna a sfera inchiostro blu; sul verso datt.</text:span></text:p>
      <text:p text:style-name="P1"><text:span text:style-name="T1">Contenuto </text:span><text:span text:style-name="T2">"E' difficile amare in primavere". Sul verso Illecito e</text:span></text:p>
      <text:p text:style-name="P4">ridicolo internazionale [pezzo per l'Avanti!]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59.00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4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Inventario privato - il primo foglio</text:span></text:p>
      <text:p text:style-name="P1"><text:span text:style-name="T1">Descrizione </text:span><text:span text:style-name="T2">fogli sciolti mss., penna a sfera inchiostro blu</text:span></text:p>
      <text:p text:style-name="P1"><text:span text:style-name="T1">Contenuto </text:span><text:span text:style-name="T2">"Al sole d'aprile del giorno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59.00.00]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 sciolti mss., penna a sfera inchiostro blu</text:span></text:p>
      <text:p text:style-name="P1"><text:span text:style-name="T1">Contenuto </text:span><text:span text:style-name="T2">"Con gli occhi brillanti per il carico di luce"; "Bisogna</text:span></text:p>
      <text:p text:style-name="P4">che tu pianga"; "Anche sciocchezze le più futili e</text:p>
      <text:p text:style-name="P4">indigeste"; Se domani ti arrivano dei fiorni"; "Amici</text:p>
      <text:p text:style-name="P4">spesso buoni mi deridono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6 cc.</text:span></text:p>
      <text:p text:style-name="P4"><text:soft-page-break/>venerdì 23 novembre 2018 Pagina 45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fogli sciolti mss., r/v, penna a sfera inchiostro blu</text:span></text:p>
      <text:p text:style-name="P1"><text:span text:style-name="T1">Contenuto </text:span><text:span text:style-name="T2">Da "La ragazza Carla": "e una madre avrà detto a suo</text:span></text:p>
      <text:p text:style-name="P4">marito"; "Monsieur Goldstein un mite segretario tradito</text:p>
      <text:p text:style-name="P4">dal cognome"; "Però non è sicuro che la Carla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Versi per le nozze di Corrado Vanni</text:span></text:p>
      <text:p text:style-name="P1"><text:span text:style-name="T1">Descrizione </text:span><text:span text:style-name="T2">fogli sciolti mss., matita e penna a sfera inchiostro blu</text:span></text:p>
      <text:p text:style-name="P1"><text:span text:style-name="T1">Contenuto </text:span><text:span text:style-name="T2">Versi per nozze di Corrado Vanni: "Liberi adolescenti</text:span></text:p>
      <text:p text:style-name="P4">nella gabbia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46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[Sogno di bambino ebreo]</text:span></text:p>
      <text:p text:style-name="P1"><text:span text:style-name="T1">Descrizione </text:span><text:span text:style-name="T2">foglio ms., penna a sfera inchiostro blu e matita</text:span></text:p>
      <text:p text:style-name="P1"><text:span text:style-name="T1">Contenuto </text:span><text:span text:style-name="T2">"Io stavo al timone, e poi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ème antipoème</text:span></text:p>
      <text:p text:style-name="P1"><text:span text:style-name="T1">Descrizione </text:span><text:span text:style-name="T2">foglio ms., penna a sfera inchiostro blu</text:span></text:p>
      <text:p text:style-name="P1"><text:span text:style-name="T1">Contenuto </text:span><text:span text:style-name="T2">"Io non prendo le cose come vengono, tu non eri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7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 sciolti mss., penna a sfera inchiostro blu</text:span></text:p>
      <text:p text:style-name="P4">(INEDITI)</text:p>
      <text:p text:style-name="P1"><text:span text:style-name="T1">Contenuto </text:span><text:span text:style-name="T2">"Bisognava [approdare] a trent'anni"; "Und als Mann</text:span></text:p>
      <text:p text:style-name="P4">und Traktorheimgezogen" estate 41; "Il miglio divenne</text:p>
      <text:p text:style-name="P4">la base del rancio dei soldati dell'armata rossa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17</text:span></text:p>
      <text:p text:style-name="P3"><text:soft-page-break/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aggistica</text:span></text:p>
      <text:p text:style-name="P3">Titolo fascicolo</text:p>
      <text:p text:style-name="P1"><text:span text:style-name="T1">Descrizione </text:span><text:span text:style-name="T2">fogli sciolti datt., non num.</text:span></text:p>
      <text:p text:style-name="P1"><text:span text:style-name="T1">Contenuto </text:span><text:span text:style-name="T2">"Caratteristica della nuova poesia è la problematica</text:span></text:p>
      <text:p text:style-name="P4">ideologico-sociale (…)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48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 e copie carbone, cc. non numerate o con</text:span></text:p>
      <text:p text:style-name="P4">numerazione discontinua</text:p>
      <text:p text:style-name="P1"><text:span text:style-name="T1">Contenuto </text:span><text:span text:style-name="T2">Pro-memoria a Liarosa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80.06.13</text:span></text:p>
      <text:p text:style-name="P3">Data fine</text:p>
      <text:p text:style-name="P1"><text:span text:style-name="T1">consistenza </text:span><text:span text:style-name="T2">91 cc. di cui una bianca, non calcolati i fogli c.carbone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fogli datt., num. 1-4, con note mss. ad inchiostro nero e</text:span></text:p>
      <text:p text:style-name="P4">rosso</text:p>
      <text:p text:style-name="P1"><text:span text:style-name="T1">Contenuto </text:span><text:span text:style-name="T2">Introduzione del Pro-memoria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49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due fogli e un biglietto</text:span></text:p>
      <text:p text:style-name="P1"><text:span text:style-name="T1">Contenuto </text:span><text:span text:style-name="T2">Impegno di pubblicazione dell'opera, Bulzoni editore</text:span></text:p>
      <text:p text:style-name="P4">s.r.l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85.01.07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fogli dattiloscritti con note mss. a matita e penna a</text:span></text:p>
      <text:p text:style-name="P4">sfera, inchiostro blu e nero</text:p>
      <text:p text:style-name="P1"><text:span text:style-name="T1">Contenuto </text:span><text:span text:style-name="T2">1 c.datt. "Giuliani", segnata 1, Alfredo Giuliani 1977; 3</text:span></text:p>
      <text:p text:style-name="P4">cc. datt. "Asor Rosa" segnate 2 cc. num, 1-3, Alberto</text:p>
      <text:p text:style-name="P4">Asor Rosa 1978; 1 c. datt. "Gabriella Di Paola" segnata</text:p>
      <text:p text:style-name="P4">3, Gabriella di Paola 1984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1985.01.07]</text:span></text:p>
      <text:p text:style-name="P3">Data fine</text:p>
      <text:p text:style-name="P1"><text:span text:style-name="T1">consistenza </text:span><text:span text:style-name="T2">5 cc.</text:span></text:p>
      <text:p text:style-name="P4">venerdì 23 novembre 2018 Pagina 50 di 442</text:p>
      <text:p text:style-name="P1"><text:soft-page-break/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pagine stralciate da testo a stampa con interventi mss.,</text:span></text:p>
      <text:p text:style-name="P4">amatita e a penna a sfera, inchiostro rosso e blu</text:p>
      <text:p text:style-name="P1"><text:span text:style-name="T1">Contenuto </text:span><text:span text:style-name="T2">Stampato rivisto e corretto, pp. 29-66 e pp. 121-187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1985.01.07]</text:span></text:p>
      <text:p text:style-name="P3">Data fine</text:p>
      <text:p text:style-name="P1"><text:span text:style-name="T1">consistenza </text:span><text:span text:style-name="T2">13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fogli dattiloscritti con note mss. penna a sfera</text:span></text:p>
      <text:p text:style-name="P4">inchiostro nero e rosso</text:p>
      <text:p text:style-name="P1"><text:span text:style-name="T1">Contenuto </text:span><text:span text:style-name="T2">Indice per impaginar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1985.01.07]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51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fogli dattiloscritti e un biglietto firmato Alessandra</text:span></text:p>
      <text:p text:style-name="P4">Briganti</text:p>
      <text:p text:style-name="P1"><text:span text:style-name="T1">Contenuto </text:span><text:span text:style-name="T2">indicazioni a matita per l'impaginato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1985.01.07]</text:span></text:p>
      <text:p text:style-name="P3">Data fine</text:p>
      <text:p text:style-name="P1"><text:span text:style-name="T1">consistenza </text:span><text:span text:style-name="T2">14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Fogli dattiloscritti e fotocopie di testo a stampa recanti</text:span></text:p>
      <text:p text:style-name="P4">annotazioni mss. a matita e a penna a sfera inchiostro</text:p>
      <text:p text:style-name="P4">blu</text:p>
      <text:p text:style-name="P1"><text:span text:style-name="T1">Contenuto </text:span><text:span text:style-name="T2">Correzioni per impaginato, bozz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1985.01.07]</text:span></text:p>
      <text:p text:style-name="P3">Data fine</text:p>
      <text:p text:style-name="P1"><text:span text:style-name="T1">consistenza </text:span><text:span text:style-name="T2">15 cc.</text:span></text:p>
      <text:p text:style-name="P4">venerdì 23 novembre 2018 Pagina 52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Fotocopia di testo a stampa con correzioni e</text:span></text:p>
      <text:p text:style-name="P4">integrazioni dattiloscritte e mss. a matita e a penna a</text:p>
      <text:p text:style-name="P4">sfera inchiostro blu</text:p>
      <text:p text:style-name="P1"><text:span text:style-name="T1">Contenuto </text:span><text:span text:style-name="T2">Correzioni per impaginato, bozze</text:span></text:p>
      <text:p text:style-name="P1"><text:span text:style-name="T1">Data topica </text:span><text:span text:style-name="T2">Roma</text:span></text:p>
      <text:p text:style-name="P1"><text:soft-page-break/><text:span text:style-name="T1">Data inizio </text:span><text:span text:style-name="T2">[1985.01.07]</text:span></text:p>
      <text:p text:style-name="P3">Data fine</text:p>
      <text:p text:style-name="P1"><text:span text:style-name="T1">consistenza </text:span><text:span text:style-name="T2">19 c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1"><text:span text:style-name="T1">Descrizione </text:span><text:span text:style-name="T2">Appunti mss.</text:span></text:p>
      <text:p text:style-name="P1"><text:span text:style-name="T1">Contenuto </text:span><text:span text:style-name="T2">Appunti per la correzione delle bozz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1985.01.07]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53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Poesia da recita: La ragazza Carla, Lezione di fisica e</text:span></text:p>
      <text:p text:style-name="P4">Fecaloro; dalla Ballata di Rudi (1954 - 1983)</text:p>
      <text:p text:style-name="P3">Descrizione</text:p>
      <text:p text:style-name="P1"><text:span text:style-name="T1">Contenuto </text:span><text:span text:style-name="T2">SIAE: assunzione in in tutela dell'opera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1984.11.05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4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Anagrafiche</text:span></text:p>
      <text:p text:style-name="P3">Sottoserie</text:p>
      <text:p text:style-name="P3">Titolo fascicolo</text:p>
      <text:p text:style-name="P1"><text:span text:style-name="T1">Descrizione </text:span><text:span text:style-name="T2">Modulo</text:span></text:p>
      <text:p text:style-name="P1"><text:span text:style-name="T1">Contenuto </text:span><text:span text:style-name="T2">Certificato di matrimonio rilasciato da Comune di</text:span></text:p>
      <text:p text:style-name="P4">Roma - Ripartizione IV - Servizi demografici - Ufficio</text:p>
      <text:p text:style-name="P4">stato civile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88.04.2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54 di 442</text:p>
      <text:p text:style-name="P1"><text:span text:style-name="T1">NewBusta </text:span><text:span text:style-name="T2">4</text:span></text:p>
      <text:p text:style-name="P1"><text:span text:style-name="T1">NewFascicolo </text:span><text:span text:style-name="T2">2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Annotazione ms.</text:span></text:p>
      <text:p text:style-name="P1"><text:span text:style-name="T1">Contenuto </text:span><text:span text:style-name="T2">Versi "In fondo se ci pensi"; un foglio bianco numera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5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2 ff. mss</text:span></text:p>
      <text:p text:style-name="P1"><text:span text:style-name="T1">Contenuto </text:span><text:span text:style-name="T2">Annotazioni relative alla stesura del "Pro-memori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55 di 442</text:p>
      <text:p text:style-name="P1"><text:span text:style-name="T1">NewBusta </text:span><text:span text:style-name="T2">5</text:span></text:p>
      <text:p text:style-name="P1"><text:soft-page-break/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Fotocopia di dattiloscritto</text:span></text:p>
      <text:p text:style-name="P1"><text:span text:style-name="T1">Contenuto </text:span><text:span text:style-name="T2">Fotocopia di dattiloscritto del "Pro-memoria", prima e</text:span></text:p>
      <text:p text:style-name="P4">seconda parte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3">Data fine</text:p>
      <text:p text:style-name="P1"><text:span text:style-name="T1">consistenza </text:span><text:span text:style-name="T2">152 cc.</text:span></text:p>
      <text:p text:style-name="P1"><text:span text:style-name="T1">NewBusta </text:span><text:span text:style-name="T2">5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 con correzioni mss biro blu e nera</text:span></text:p>
      <text:p text:style-name="P1"><text:span text:style-name="T1">Contenuto </text:span><text:span text:style-name="T2">Dattiloscritto del capitolo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56 di 442</text:p>
      <text:p text:style-name="P1"><text:span text:style-name="T1">NewBusta </text:span><text:span text:style-name="T2">5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ue carte mss, r/v, inchiostro biro blu e nera, num. 1-4</text:span></text:p>
      <text:p text:style-name="P1"><text:span text:style-name="T1">Contenuto </text:span><text:span text:style-name="T2">Sintesi prima parte "Pro-memoria"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5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Fotocopia di dattiloscritto e dattiloscritti con annotazioni</text:span></text:p>
      <text:p text:style-name="P4">mss., pennarello nero</text:p>
      <text:p text:style-name="P1"><text:span text:style-name="T1">Contenuto </text:span><text:span text:style-name="T2">Capitolo appartente alla prima parte del "Promemoria"</text:span></text:p>
      <text:p text:style-name="P4">e relativi inserti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3">Data fine</text:p>
      <text:p text:style-name="P1"><text:span text:style-name="T1">consistenza </text:span><text:span text:style-name="T2">13 cc.</text:span></text:p>
      <text:p text:style-name="P4">venerdì 23 novembre 2018 Pagina 57 di 442</text:p>
      <text:p text:style-name="P1"><text:span text:style-name="T1">NewBusta </text:span><text:span text:style-name="T2">5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, pagine num. 1-83</text:span></text:p>
      <text:p text:style-name="P1"><text:span text:style-name="T1">Contenuto </text:span><text:span text:style-name="T2">"Pro-memoria", Prima parte: Romagna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3">Data fine</text:p>
      <text:p text:style-name="P1"><text:span text:style-name="T1">consistenza </text:span><text:span text:style-name="T2">83 cc.</text:span></text:p>
      <text:p text:style-name="P1"><text:span text:style-name="T1">NewBusta </text:span><text:span text:style-name="T2">5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oft-page-break/><text:span text:style-name="T1">Descrizione </text:span><text:span text:style-name="T2">Dattiloscritto con annotazioni a penna e pennarello,</text:span></text:p>
      <text:p text:style-name="P4">inserti e fotocopie di dattiloscritti; tre fogli.</text:p>
      <text:p text:style-name="P1"><text:span text:style-name="T1">Contenuto </text:span><text:span text:style-name="T2">"Pro-memoria", Seconda parte; "Sommario" della</text:span></text:p>
      <text:p text:style-name="P4">seconda parte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3">Data fine</text:p>
      <text:p text:style-name="P1"><text:span text:style-name="T1">consistenza </text:span><text:span text:style-name="T2">126 cc.</text:span></text:p>
      <text:p text:style-name="P4">venerdì 23 novembre 2018 Pagina 58 di 442</text:p>
      <text:p text:style-name="P1"><text:span text:style-name="T1">NewBusta </text:span><text:span text:style-name="T2">5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Fotocopia di dattiloscritto</text:span></text:p>
      <text:p text:style-name="P1"><text:span text:style-name="T1">Contenuto </text:span><text:span text:style-name="T2">"Pro-memoria", Prima parte: Romagna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3">Data fine</text:p>
      <text:p text:style-name="P1"><text:span text:style-name="T1">consistenza </text:span><text:span text:style-name="T2">152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3">Titolo fascicolo</text:p>
      <text:p text:style-name="P1"><text:span text:style-name="T1">Descrizione </text:span><text:span text:style-name="T2">Cartoncino stampa colori</text:span></text:p>
      <text:p text:style-name="P1"><text:span text:style-name="T1">Contenuto </text:span><text:span text:style-name="T2">Biglietto di auguri di Natale e menù (4 copie)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2007.12.00]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59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2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Libro</text:span></text:p>
      <text:p text:style-name="P1"><text:span text:style-name="T1">Contenuto </text:span><text:span text:style-name="T2">Domenico Cipriano, "In Paese": racconto in vers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2000.09.00</text:span></text:p>
      <text:p text:style-name="P3">Data fine</text:p>
      <text:p text:style-name="P1"><text:span text:style-name="T1">consistenza </text:span><text:span text:style-name="T2">1 volume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3">Titolo fascicolo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Cartolina illustrata di Liuba (2 copie)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60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4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Casa della cultura: "Hegelismo e marxismo nella</text:span></text:p>
      <text:p text:style-name="P4">cultura moderna del secondo dopoguerra: la figura di</text:p>
      <text:p text:style-name="P4">Luciano Amodio" contributi e testimonianze di Elio</text:p>
      <text:p text:style-name="P4">Pagliarani et al.</text:p>
      <text:p text:style-name="P1"><text:span text:style-name="T1">Data topica </text:span><text:span text:style-name="T2">S.l.</text:span></text:p>
      <text:p text:style-name="P1"><text:soft-page-break/><text:span text:style-name="T1">Data inizio </text:span><text:span text:style-name="T2">1992.04.0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Un foglio datt. con note mss., penna a sfera inchiostro</text:span></text:p>
      <text:p text:style-name="P4">nero</text:p>
      <text:p text:style-name="P1"><text:span text:style-name="T1">Contenuto </text:span><text:span text:style-name="T2">"Pro-memoria a Liarosa", segue da metà di pg 12 in</text:span></text:p>
      <text:p text:style-name="P4">alto a sx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61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6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Fogli sciolti dattiloscritti con note mss., penna a sfera</text:span></text:p>
      <text:p text:style-name="P4">inchiostro blu e nero</text:p>
      <text:p text:style-name="P1"><text:span text:style-name="T1">Contenuto </text:span><text:span text:style-name="T2">"Mi pare che al giorno d'oggi tutta la poesia che conta</text:span></text:p>
      <text:p text:style-name="P4">si possa definire realistica"; sul quarto foglio</text:p>
      <text:p text:style-name="P4">elenco/indice poeti/poesi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critti di altri Autori</text:span></text:p>
      <text:p text:style-name="P3">Titolo fascicolo</text:p>
      <text:p text:style-name="P1"><text:span text:style-name="T1">Descrizione </text:span><text:span text:style-name="T2">Foglio dattiloscritto</text:span></text:p>
      <text:p text:style-name="P1"><text:span text:style-name="T1">Contenuto </text:span><text:span text:style-name="T2">"Hai mai provato con il chip sottopelle?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62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Eccetera di un contemporaneo (Cortellessa, 2006)</text:span></text:p>
      <text:p text:style-name="P1"><text:span text:style-name="T1">Descrizione </text:span><text:span text:style-name="T2">Foglio ms., penna a sfera inchiostro nero</text:span></text:p>
      <text:p text:style-name="P1"><text:span text:style-name="T1">Contenuto </text:span><text:span text:style-name="T2">"Proseguono metodiche".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Il titolo pilota</text:span></text:p>
      <text:p text:style-name="P1"><text:span text:style-name="T1">Descrizione </text:span><text:span text:style-name="T2">Fogli datt. numerati e spillati, con note mss., penna a</text:span></text:p>
      <text:p text:style-name="P4">sfera inchiostro blu</text:p>
      <text:p text:style-name="P1"><text:span text:style-name="T1">Contenuto </text:span><text:span text:style-name="T2">Lettera e progetto dell'originale televisivo "Il titolo</text:span></text:p>
      <text:p text:style-name="P4">pilota" inviati a Mario Raimondo, direzione Rai TV,</text:p>
      <text:p text:style-name="P4">Viale Mazzini. Contiene anche altre copie e/o versioni</text:p>
      <text:p text:style-name="P4">della trama dal titolo "Il ballo della borsa"</text:p>
      <text:p text:style-name="P1"><text:span text:style-name="T1">Data topica </text:span><text:span text:style-name="T2">Roma</text:span></text:p>
      <text:p text:style-name="P1"><text:soft-page-break/><text:span text:style-name="T1">Data inizio </text:span><text:span text:style-name="T2">1971.03.27</text:span></text:p>
      <text:p text:style-name="P3">Data fine</text:p>
      <text:p text:style-name="P1"><text:span text:style-name="T1">consistenza </text:span><text:span text:style-name="T2">22 cc.</text:span></text:p>
      <text:p text:style-name="P4">venerdì 23 novembre 2018 Pagina 63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Quattro epigrammi da Savonarola</text:span></text:p>
      <text:p text:style-name="P1"><text:span text:style-name="T1">Descrizione </text:span><text:span text:style-name="T2">foglio datt. con note mss., penna a sfera inchiostro blu</text:span></text:p>
      <text:p text:style-name="P1"><text:span text:style-name="T1">Contenuto </text:span><text:span text:style-name="T2">"Quattro epigrammi da Savonarol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 sciolti mss. e datt. con note mss.</text:span></text:p>
      <text:p text:style-name="P1"><text:span text:style-name="T1">Contenuto </text:span><text:span text:style-name="T2">Varie poesie Epigrammi; Aneddoto ritmato dalle</text:span></text:p>
      <text:p text:style-name="P4">"Prediche sopra Job" da Savonarola; Dagli Eccetera;</text:p>
      <text:p text:style-name="P4">"Psoriasi" mss su bista; "Più due vent'anni dopo";</text:p>
      <text:p text:style-name="P4">Continuiamo a sfregarcene dei fiammiferi svedesi</text:p>
      <text:p text:style-name="P4">(ms); "Si fa sempre più fatica a respirare"; "Inverno a</text:p>
      <text:p text:style-name="P4">Milano e la mia dannazione è a suo agio"; "Sfoglio</text:p>
      <text:p text:style-name="P4">vecchi versi come dediche postume", firmato Roma</text:p>
      <text:p text:style-name="P4">1997; "Un organismo è cibo per un altro"; "Ma cosa</text:p>
      <text:p text:style-name="P4">contraggono i contraenti?";</text:p>
      <text:p text:style-name="P1"><text:span text:style-name="T1">Data topica </text:span><text:span text:style-name="T2">Roma</text:span></text:p>
      <text:p text:style-name="P3">Data inizio</text:p>
      <text:p text:style-name="P3">Data fine</text:p>
      <text:p text:style-name="P1"><text:span text:style-name="T1">consistenza </text:span><text:span text:style-name="T2">17 cc.</text:span></text:p>
      <text:p text:style-name="P4">venerdì 23 novembre 2018 Pagina 64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 datt. e mss.</text:span></text:p>
      <text:p text:style-name="P1"><text:span text:style-name="T1">Contenuto </text:span><text:span text:style-name="T2">"Vent'anni dopo"; "Giovinezza col nasino all'insù" (6</text:span></text:p>
      <text:p text:style-name="P4">cc.)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Fogli datt. con correzioni</text:span></text:p>
      <text:p text:style-name="P1"><text:span text:style-name="T1">Contenuto </text:span><text:span text:style-name="T2">Pro-memoria a Liarosa: capitolo 1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5 cc.</text:span></text:p>
      <text:p text:style-name="P4">venerdì 23 novembre 2018 Pagina 65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aggi / Articoli</text:span></text:p>
      <text:p text:style-name="P3">Titolo fascicolo</text:p>
      <text:p text:style-name="P1"><text:span text:style-name="T1">Descrizione </text:span><text:span text:style-name="T2">Fogli datt.</text:span></text:p>
      <text:p text:style-name="P1"><text:span text:style-name="T1">Contenuto </text:span><text:span text:style-name="T2">Bibliofilia: articoli e/o saggi</text:span></text:p>
      <text:p text:style-name="P1"><text:soft-page-break/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0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Eccetera di un contemporaneo (Cortellessa, 2006)</text:span></text:p>
      <text:p text:style-name="P1"><text:span text:style-name="T1">Descrizione </text:span><text:span text:style-name="T2">Fogli sciolti dattiloscritti con annotazioni mss., penna a</text:span></text:p>
      <text:p text:style-name="P4">sfera inchiostro blu e nero</text:p>
      <text:p text:style-name="P1"><text:span text:style-name="T1">Contenuto </text:span><text:span text:style-name="T2">"Si fa sempre più fatica a respirare"; "Della manna di</text:span></text:p>
      <text:p text:style-name="P4">Maastricht"; "Epigrammi sparsi"; "Andare con le</text:p>
      <text:p text:style-name="P4">braccia con le mani"; su Marziale; "La pace non se ne</text:p>
      <text:p text:style-name="P4">parlerà mai abbastanza"; "Quando questo lusso mi fa</text:p>
      <text:p text:style-name="P4">schifo" (2002)); "11 settembre e dintorni"; su Viserb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7.05.29</text:span></text:p>
      <text:p text:style-name="P3">Data fine</text:p>
      <text:p text:style-name="P1"><text:span text:style-name="T1">consistenza </text:span><text:span text:style-name="T2">14 cc.</text:span></text:p>
      <text:p text:style-name="P4">venerdì 23 novembre 2018 Pagina 66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foglio dattiloscritto (stampante ad aghi)</text:span></text:p>
      <text:p text:style-name="P1"><text:span text:style-name="T1">Contenuto </text:span><text:span text:style-name="T2">Ballata di Rudi: estratto conto Marsilio editore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95.01.01</text:span></text:p>
      <text:p text:style-name="P1"><text:span text:style-name="T1">Data fine </text:span><text:span text:style-name="T2">1996.12.31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Discorsi</text:span></text:p>
      <text:p text:style-name="P3">Titolo fascicolo</text:p>
      <text:p text:style-name="P1"><text:span text:style-name="T1">Descrizione </text:span><text:span text:style-name="T2">Due fogli datt. paginati 12, 13</text:span></text:p>
      <text:p text:style-name="P1"><text:span text:style-name="T1">Contenuto </text:span><text:span text:style-name="T2">Presentazione bio-bibliografica: "Io non sono molto</text:span></text:p>
      <text:p text:style-name="P4">bravo a parlare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67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18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Fotocopia di testo a stampa</text:span></text:p>
      <text:p text:style-name="P1"><text:span text:style-name="T1">Contenuto </text:span><text:span text:style-name="T2">Lettere di P.P. Pasolini a V. Sereni, dall'edizione della</text:span></text:p>
      <text:p text:style-name="P4">corrispondenza di Pasolin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post 1986]</text:span></text:p>
      <text:p text:style-name="P3">Data fine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aggi / Articoli</text:span></text:p>
      <text:p text:style-name="P3">Titolo fascicolo</text:p>
      <text:p text:style-name="P1"><text:span text:style-name="T1">Descrizione </text:span><text:span text:style-name="T2">Fogli datt. con note mss., penna a sfera inchiostro nero,</text:span></text:p>
      <text:p text:style-name="P4">numerate 1-4</text:p>
      <text:p text:style-name="P1"><text:span text:style-name="T1">Contenuto </text:span><text:span text:style-name="T2">"Mi pare che al giorno d'oggi tutta la poesia che conta</text:span></text:p>
      <text:p text:style-name="P4">si possa definire realistica"</text:p>
      <text:p text:style-name="P1"><text:soft-page-break/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68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1"><text:span text:style-name="T1">Titolo fascicolo </text:span><text:span text:style-name="T2">Poker con Adriano</text:span></text:p>
      <text:p text:style-name="P1"><text:span text:style-name="T1">Descrizione </text:span><text:span text:style-name="T2">Foglio datt.</text:span></text:p>
      <text:p text:style-name="P1"><text:span text:style-name="T1">Contenuto </text:span><text:span text:style-name="T2">"Il poker tutta una notte di poker a via margutta e</text:span></text:p>
      <text:p text:style-name="P4">whisky a strafottere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96.00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Foglio datt.</text:span></text:p>
      <text:p text:style-name="P1"><text:span text:style-name="T1">Contenuto </text:span><text:span text:style-name="T2">"Prima che dai giudici, i verbali dei pentiti"; "Giovedì</text:span></text:p>
      <text:p text:style-name="P4">22 maggio l'accerchiamento mobile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69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2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Articoli</text:span></text:p>
      <text:p text:style-name="P3">Titolo fascicolo</text:p>
      <text:p text:style-name="P1"><text:span text:style-name="T1">Descrizione </text:span><text:span text:style-name="T2">Foglio datt., inchiostro rosso, con note mss., penna a</text:span></text:p>
      <text:p text:style-name="P4">sfera blu. Sul verso menabò</text:p>
      <text:p text:style-name="P1"><text:span text:style-name="T1">Contenuto </text:span><text:span text:style-name="T2">"Prima di tutto è un poeta molto importante e</text:span></text:p>
      <text:p text:style-name="P4">significativo" articolo su Eugenio Montal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81.00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2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critti di altri Autori</text:span></text:p>
      <text:p text:style-name="P3">Titolo fascicolo</text:p>
      <text:p text:style-name="P1"><text:span text:style-name="T1">Descrizione </text:span><text:span text:style-name="T2">Foglio datt.</text:span></text:p>
      <text:p text:style-name="P1"><text:span text:style-name="T1">Contenuto </text:span><text:span text:style-name="T2">"So che stanotte sparano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70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2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articoli</text:span></text:p>
      <text:p text:style-name="P3">Titolo fascicolo</text:p>
      <text:p text:style-name="P1"><text:span text:style-name="T1">Descrizione </text:span><text:span text:style-name="T2">Fotocopia di dattiloscritto</text:span></text:p>
      <text:p text:style-name="P1"><text:span text:style-name="T1">Contenuto </text:span><text:span text:style-name="T2">"Finita la guerra scientifica," articolo sulla Pace,</text:span></text:p>
      <text:p text:style-name="P4">incomplet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oft-page-break/><text:span text:style-name="T1">consistenza </text:span><text:span text:style-name="T2">2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3">Titolo fascicolo</text:p>
      <text:p text:style-name="P1"><text:span text:style-name="T1">Descrizione </text:span><text:span text:style-name="T2">Fogli sciolti datt., con note mss. penna a sfera</text:span></text:p>
      <text:p text:style-name="P4">inchiostro nero</text:p>
      <text:p text:style-name="P1"><text:span text:style-name="T1">Contenuto </text:span><text:span text:style-name="T2">"Vicari, che fece per molti anni quel 'Caffè'", siglato</text:span></text:p>
      <text:p text:style-name="P4">EP; "Capitò d'improvviso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71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26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Fogli sciolti datt. con note mss. penna a sfera inchiostro</text:span></text:p>
      <text:p text:style-name="P4">blu</text:p>
      <text:p text:style-name="P1"><text:span text:style-name="T1">Contenuto </text:span><text:span text:style-name="T2">"Non ho mai amato e non amo il tempo che fu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critti di altri Autori</text:span></text:p>
      <text:p text:style-name="P3">Titolo fascicolo</text:p>
      <text:p text:style-name="P1"><text:span text:style-name="T1">Descrizione </text:span><text:span text:style-name="T2">Foglio datt.</text:span></text:p>
      <text:p text:style-name="P1"><text:span text:style-name="T1">Contenuto </text:span><text:span text:style-name="T2">"In margine al Poema di Alessandro", [firmato]</text:span></text:p>
      <text:p text:style-name="P4">Marco Caporal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72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2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Articoli</text:span></text:p>
      <text:p text:style-name="P3">Titolo fascicolo</text:p>
      <text:p text:style-name="P1"><text:span text:style-name="T1">Descrizione </text:span><text:span text:style-name="T2">Fogli sciolti datt. con numerazione discontinua</text:span></text:p>
      <text:p text:style-name="P1"><text:span text:style-name="T1">Contenuto </text:span><text:span text:style-name="T2">I testi riguardano: le edizioni dantesche, le edizioni</text:span></text:p>
      <text:p text:style-name="P4">delle opere di F. Kafka, la vita del Bell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0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Manifesti / Locandine</text:span></text:p>
      <text:p text:style-name="P3">Sottoserie</text:p>
      <text:p text:style-name="P1"><text:span text:style-name="T1">Titolo fascicolo </text:span><text:span text:style-name="T2">Ragazza Carla</text:span></text:p>
      <text:p text:style-name="P1"><text:span text:style-name="T1">Descrizione </text:span><text:span text:style-name="T2">Cartolina ill. (4 copie)</text:span></text:p>
      <text:p text:style-name="P1"><text:span text:style-name="T1">Contenuto </text:span><text:span text:style-name="T2">Cartolina programma per la Ragazza Carla in scena al</text:span></text:p>
      <text:p text:style-name="P4">Teatro Vascello dal 12 al 30 aprile 2005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2005.04.00]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73 di 442</text:p>
      <text:p text:style-name="P1"><text:span text:style-name="T1">NewBusta </text:span><text:span text:style-name="T2">6</text:span></text:p>
      <text:p text:style-name="P1"><text:soft-page-break/><text:span text:style-name="T1">NewFascicolo </text:span><text:span text:style-name="T2">30</text:span></text:p>
      <text:p text:style-name="P3">NewStfascicolo</text:p>
      <text:p text:style-name="P1"><text:span text:style-name="T1">Serie </text:span><text:span text:style-name="T2">Fotografie</text:span></text:p>
      <text:p text:style-name="P3">Sottoserie</text:p>
      <text:p text:style-name="P3">Titolo fascicolo</text:p>
      <text:p text:style-name="P1"><text:span text:style-name="T1">Descrizione </text:span><text:span text:style-name="T2">Fotografia, stampa a colori</text:span></text:p>
      <text:p text:style-name="P1"><text:span text:style-name="T1">Contenuto </text:span><text:span text:style-name="T2">Fotografia Elio Pagliarani e signora nel salotto di Viale</text:span></text:p>
      <text:p text:style-name="P4">degli Ammiragli 114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2005.04.3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3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critti di altri Autori</text:span></text:p>
      <text:p text:style-name="P3">Titolo fascicolo</text:p>
      <text:p text:style-name="P1"><text:span text:style-name="T1">Descrizione </text:span><text:span text:style-name="T2">Foglio ms.</text:span></text:p>
      <text:p text:style-name="P1"><text:span text:style-name="T1">Contenuto </text:span><text:span text:style-name="T2">"La rivolta dei bambini", [soggetto teatrale]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74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32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</text:span></text:p>
      <text:p text:style-name="P1"><text:span text:style-name="T1">Titolo fascicolo </text:span><text:span text:style-name="T2">RCS Libri a Elio Pagliarani</text:span></text:p>
      <text:p text:style-name="P1"><text:span text:style-name="T1">Descrizione </text:span><text:span text:style-name="T2">Lettera datt. su carta intestata RCS Libri</text:span></text:p>
      <text:p text:style-name="P1"><text:span text:style-name="T1">Contenuto </text:span><text:span text:style-name="T2">Lettera firmata da Lorenzo Fazio - Direzione editoriale</text:span></text:p>
      <text:p text:style-name="P4">BUR: cessione diritti per pubblicazione poesie in "La</text:p>
      <text:p text:style-name="P4">poesia italiana dal 1960 a oggi" a cura di Daniele</text:p>
      <text:p text:style-name="P4">Piccini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2005.03.0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33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</text:span></text:p>
      <text:p text:style-name="P1"><text:span text:style-name="T1">Titolo fascicolo </text:span><text:span text:style-name="T2">Istituto poligrafico e Zecca dello Stato S.p.A. a Elio</text:span></text:p>
      <text:p text:style-name="P4">Pagliarani</text:p>
      <text:p text:style-name="P1"><text:span text:style-name="T1">Descrizione </text:span><text:span text:style-name="T2">Lettera datt. su carta intestata Istituto poligrafico e</text:span></text:p>
      <text:p text:style-name="P4">Zecca dello Stato</text:p>
      <text:p text:style-name="P1"><text:span text:style-name="T1">Contenuto </text:span><text:span text:style-name="T2">Lettera firmata da Antonio Licordari - responsabile</text:span></text:p>
      <text:p text:style-name="P4">funzione editoria: richiesta della copia di contratto</text:p>
      <text:p text:style-name="P4">firmato per l'opera "Cento libri per mille anni"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2005.01.0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75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3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Interviste</text:span></text:p>
      <text:p text:style-name="P3">Titolo fascicolo</text:p>
      <text:p text:style-name="P1"><text:span text:style-name="T1">Descrizione </text:span><text:span text:style-name="T2">Un foglio ms. e due fogli datt.</text:span></text:p>
      <text:p text:style-name="P1"><text:span text:style-name="T1">Contenuto </text:span><text:span text:style-name="T2">Domande e risposte per un'intervista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2006.03.15]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35</text:span></text:p>
      <text:p text:style-name="P3"><text:soft-page-break/>NewStfascicolo</text:p>
      <text:p text:style-name="P1"><text:span text:style-name="T1">Serie </text:span><text:span text:style-name="T2">Recensioni ad opere di EP</text:span></text:p>
      <text:p text:style-name="P3">Sottoserie</text:p>
      <text:p text:style-name="P3">Titolo fascicolo</text:p>
      <text:p text:style-name="P1"><text:span text:style-name="T1">Descrizione </text:span><text:span text:style-name="T2">Fogli datt., paginati 6, 7 (alto dx)</text:span></text:p>
      <text:p text:style-name="P1"><text:span text:style-name="T1">Contenuto </text:span><text:span text:style-name="T2">Testo critico sull'opera di EP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2006.00.00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76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36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Walter che va in pensione ? None, none</text:span></text:p>
      <text:p text:style-name="P1"><text:span text:style-name="T1">Descrizione </text:span><text:span text:style-name="T2">Due fogli datt.</text:span></text:p>
      <text:p text:style-name="P1"><text:span text:style-name="T1">Contenuto </text:span><text:span text:style-name="T2">Walter che va in pensione ? None, none: poesia</text:span></text:p>
      <text:p text:style-name="P4">scandit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2005.00.00]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3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Elio Pagliarani Tutte le poesie 1946-2004 / a cura di</text:span></text:p>
      <text:p text:style-name="P4">Andrea Cortellessa</text:p>
      <text:p text:style-name="P1"><text:span text:style-name="T1">Descrizione </text:span><text:span text:style-name="T2">Fogli a stampa, paginati 1-8</text:span></text:p>
      <text:p text:style-name="P1"><text:span text:style-name="T1">Contenuto </text:span><text:span text:style-name="T2">Prima bozza delle pagine 1-8 dell'edizione Garzanti</text:span></text:p>
      <text:p text:style-name="P4">"Tutte le poesie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2004.11.30</text:span></text:p>
      <text:p text:style-name="P3">Data fine</text:p>
      <text:p text:style-name="P1"><text:span text:style-name="T1">consistenza </text:span><text:span text:style-name="T2">8 cc.</text:span></text:p>
      <text:p text:style-name="P4">venerdì 23 novembre 2018 Pagina 77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38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3">Titolo fascicolo</text:p>
      <text:p text:style-name="P1"><text:span text:style-name="T1">Descrizione </text:span><text:span text:style-name="T2">Fogli mss. con numerazione varia</text:span></text:p>
      <text:p text:style-name="P1"><text:span text:style-name="T1">Contenuto </text:span><text:span text:style-name="T2">Elenco dei poeti compresi nell'Antologia (2 cc.);</text:span></text:p>
      <text:p text:style-name="P4">Appunti schematici dell'opera (9 cc.)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1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3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Discorsi</text:span></text:p>
      <text:p text:style-name="P3">Titolo fascicolo</text:p>
      <text:p text:style-name="P1"><text:span text:style-name="T1">Descrizione </text:span><text:span text:style-name="T2">Foglio datt.</text:span></text:p>
      <text:p text:style-name="P1"><text:span text:style-name="T1">Contenuto </text:span><text:span text:style-name="T2">Ricordo di Gianni Novak, "Gianni non era mai solo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2002.10.1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78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40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Recensioni</text:span></text:p>
      <text:p text:style-name="P3">Titolo fascicolo</text:p>
      <text:p text:style-name="P1"><text:soft-page-break/><text:span text:style-name="T1">Descrizione </text:span><text:span text:style-name="T2">Due fogli datt., inchiostro rosso, su carta intestata della</text:span></text:p>
      <text:p text:style-name="P4">rivista "Ritmica"</text:p>
      <text:p text:style-name="P1"><text:span text:style-name="T1">Contenuto </text:span><text:span text:style-name="T2">"Prima di tutto la libertà.": Recensione/critica delle</text:span></text:p>
      <text:p text:style-name="P4">poesie di Cristina Annin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41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Foglio datt. con note mss., penna a sfera inchiostro blu</text:span></text:p>
      <text:p text:style-name="P1"><text:span text:style-name="T1">Contenuto </text:span><text:span text:style-name="T2">Proviamo ancora col rosso. Roma per Pagliarani:</text:span></text:p>
      <text:p text:style-name="P4">programma 11-30 aprile 2004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2004.04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79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42</text:span></text:p>
      <text:p text:style-name="P3">NewStfascicolo</text:p>
      <text:p text:style-name="P1"><text:span text:style-name="T1">Serie </text:span><text:span text:style-name="T2">Cotrrispondenza</text:span></text:p>
      <text:p text:style-name="P1"><text:span text:style-name="T1">Sottoserie </text:span><text:span text:style-name="T2">Inviti</text:span></text:p>
      <text:p text:style-name="P3">Titolo fascicolo</text:p>
      <text:p text:style-name="P1"><text:span text:style-name="T1">Descrizione </text:span><text:span text:style-name="T2">Lettera datt. su carta intestata dell'Istituto</text:span></text:p>
      <text:p text:style-name="P1"><text:span text:style-name="T1">Contenuto </text:span><text:span text:style-name="T2">Lettera di invito per l'inaugurazione dell'Istituto statale</text:span></text:p>
      <text:p text:style-name="P4">di istruzione secondaria superiore A. Serpieri Viserba</text:p>
      <text:p text:style-name="P4">di Rimini a Elio Pagliarani, firmata dal preside Ignazio</text:p>
      <text:p text:style-name="P4">Censabella</text:p>
      <text:p text:style-name="P1"><text:span text:style-name="T1">Data topica </text:span><text:span text:style-name="T2">Rimini</text:span></text:p>
      <text:p text:style-name="P1"><text:span text:style-name="T1">Data inizio </text:span><text:span text:style-name="T2">2006.05.0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43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Foglio mss.</text:span></text:p>
      <text:p text:style-name="P1"><text:span text:style-name="T1">Contenuto </text:span><text:span text:style-name="T2">Elenco nominativo (1-13) (autori e attori)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80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4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gli sciolti datt. con note mss., penna a sfera</text:span></text:p>
      <text:p text:style-name="P4">inchiostro blu</text:p>
      <text:p text:style-name="P1"><text:span text:style-name="T1">Contenuto </text:span><text:span text:style-name="T2">"Walter che va in pensione"; "Quasi in una lettera</text:span></text:p>
      <text:p text:style-name="P4">d'amore"; "Versi a casaccio"; "Sui valori degli italiani.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2005.01.00</text:span></text:p>
      <text:p text:style-name="P3">Data fine</text:p>
      <text:p text:style-name="P1"><text:span text:style-name="T1">consistenza </text:span><text:span text:style-name="T2">11 cc. + 1 rivista</text:span></text:p>
      <text:p text:style-name="P1"><text:span text:style-name="T1">NewBusta </text:span><text:span text:style-name="T2">6</text:span></text:p>
      <text:p text:style-name="P1"><text:span text:style-name="T1">NewFascicolo </text:span><text:span text:style-name="T2">45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 - Rap dell'anoressia</text:span></text:p>
      <text:p text:style-name="P1"><text:span text:style-name="T1">Descrizione </text:span><text:span text:style-name="T2">un foglio ms., penna a sfera inchiostro nero</text:span></text:p>
      <text:p text:style-name="P1"><text:soft-page-break/><text:span text:style-name="T1">Contenuto </text:span><text:span text:style-name="T2">"L'arte di vomitare per distruggersi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81 di 442</text:p>
      <text:p text:style-name="P1"><text:span text:style-name="T1">NewBusta </text:span><text:span text:style-name="T2">6</text:span></text:p>
      <text:p text:style-name="P1"><text:span text:style-name="T1">NewFascicolo </text:span><text:span text:style-name="T2">46</text:span></text:p>
      <text:p text:style-name="P3">NewStfascicolo</text:p>
      <text:p text:style-name="P3">Serie</text:p>
      <text:p text:style-name="P3">Sottoserie</text:p>
      <text:p text:style-name="P3">Titolo fascicolo</text:p>
      <text:p text:style-name="P3">Descrizione</text:p>
      <text:p text:style-name="P1"><text:span text:style-name="T1">Contenuto </text:span><text:span text:style-name="T2">Scheda di prenotazione dell'albergo per il convegno</text:span></text:p>
      <text:p text:style-name="P4">"Genealogia della poesia italiana del Novecento",</text:p>
      <text:p text:style-name="P4">Siena, 23.25 marzo 2001</text:p>
      <text:p text:style-name="P1"><text:span text:style-name="T1">Data topica </text:span><text:span text:style-name="T2">[Siena]</text:span></text:p>
      <text:p text:style-name="P1"><text:span text:style-name="T1">Data inizio </text:span><text:span text:style-name="T2">[2001.03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7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 ; Savonarola</text:span></text:p>
      <text:p text:style-name="P1"><text:span text:style-name="T1">Descrizione </text:span><text:span text:style-name="T2">Fogli sciolti: fotocopie di mss., dattiloscritti originali e</text:span></text:p>
      <text:p text:style-name="P4">fotocopie</text:p>
      <text:p text:style-name="P1"><text:span text:style-name="T1">Contenuto </text:span><text:span text:style-name="T2">"Quelle cose che hanno lo essere come le pietre le</text:span></text:p>
      <text:p text:style-name="P4">ama"; Ballata di Rudi: sommario, Balletto della Borsa,</text:p>
      <text:p text:style-name="P4">Una che non ci sta, Stamattina al reparto T.A., Uno</text:p>
      <text:p text:style-name="P4">che compra una mille-quattr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2 cc.</text:span></text:p>
      <text:p text:style-name="P4">venerdì 23 novembre 2018 Pagina 82 di 442</text:p>
      <text:p text:style-name="P1"><text:span text:style-name="T1">NewBusta </text:span><text:span text:style-name="T2">7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ezioni di fisica</text:span></text:p>
      <text:p text:style-name="P1"><text:span text:style-name="T1">Descrizione </text:span><text:span text:style-name="T2">Foglio ms., penna a sfera inchiostro blu; didascalia</text:span></text:p>
      <text:p text:style-name="P1"><text:span text:style-name="T1">Contenuto </text:span><text:span text:style-name="T2">"Per conto terzi", cartellino per esposizione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7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Appunti e Taccuini</text:span></text:p>
      <text:p text:style-name="P3">Sottoserie</text:p>
      <text:p text:style-name="P3">Titolo fascicolo</text:p>
      <text:p text:style-name="P1"><text:span text:style-name="T1">Descrizione </text:span><text:span text:style-name="T2">Volume incompleto H. Lewandowski "Costumi</text:span></text:p>
      <text:p text:style-name="P4">sessuali delle parigine", barrato e annotato "non c'entra</text:p>
      <text:p text:style-name="P4">niente"</text:p>
      <text:p text:style-name="P1"><text:span text:style-name="T1">Contenuto </text:span><text:span text:style-name="T2">Nelle pagine bianche: brevi promemoria, annotazioni,</text:span></text:p>
      <text:p text:style-name="P4">frammenti poetici, rubrica alfabetica in fine. Scritto da</text:p>
      <text:p text:style-name="P4">più persone, a matita e a penna di vari colori.</text:p>
      <text:p text:style-name="P4">Contiene anche un biglietto da visita di Ferrucci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5.05.17</text:span></text:p>
      <text:p text:style-name="P1"><text:span text:style-name="T1">Data fine </text:span><text:span text:style-name="T2">1967.10.28</text:span></text:p>
      <text:p text:style-name="P1"><text:span text:style-name="T1">consistenza </text:span><text:span text:style-name="T2">1 v. (44 cc.), 2 cc.</text:span></text:p>
      <text:p text:style-name="P4">venerdì 23 novembre 2018 Pagina 83 di 442</text:p>
      <text:p text:style-name="P1"><text:span text:style-name="T1">NewBusta </text:span><text:span text:style-name="T2">7</text:span></text:p>
      <text:p text:style-name="P1"><text:span text:style-name="T1">NewFascicolo </text:span><text:span text:style-name="T2">4</text:span></text:p>
      <text:p text:style-name="P1"><text:span text:style-name="T1">NewStfascicolo </text:span><text:span text:style-name="T2">1</text:span></text:p>
      <text:p text:style-name="P3">Serie</text:p>
      <text:p text:style-name="P3"><text:soft-page-break/>Sottoserie</text:p>
      <text:p text:style-name="P3">Titolo fascicolo</text:p>
      <text:p text:style-name="P1"><text:span text:style-name="T1">Descrizione </text:span><text:span text:style-name="T2">Biglietto a stampa</text:span></text:p>
      <text:p text:style-name="P1"><text:span text:style-name="T1">Contenuto </text:span><text:span text:style-name="T2">Biglietto per la prima comunione di Rosalia Pagliaran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87.05.2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7</text:span></text:p>
      <text:p text:style-name="P1"><text:span text:style-name="T1">NewFascicolo </text:span><text:span text:style-name="T2">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Anagrafiche</text:span></text:p>
      <text:p text:style-name="P3">Sottoserie</text:p>
      <text:p text:style-name="P3">Titolo fascicolo</text:p>
      <text:p text:style-name="P3">Descrizione</text:p>
      <text:p text:style-name="P1"><text:span text:style-name="T1">Contenuto </text:span><text:span text:style-name="T2">Certificato di nascita, estratti dal registro degli atti di</text:span></text:p>
      <text:p text:style-name="P4">nascita anno 1927 e 1931, certificato di residenza,</text:p>
      <text:p text:style-name="P4">certificato diploma e attestato di laurea</text:p>
      <text:p text:style-name="P3">Data topica</text:p>
      <text:p text:style-name="P1"><text:span text:style-name="T1">Data inizio </text:span><text:span text:style-name="T2">1953.06.30</text:span></text:p>
      <text:p text:style-name="P1"><text:span text:style-name="T1">Data fine </text:span><text:span text:style-name="T2">1963.06.10</text:span></text:p>
      <text:p text:style-name="P1"><text:span text:style-name="T1">consistenza </text:span><text:span text:style-name="T2">11 cc.</text:span></text:p>
      <text:p text:style-name="P4">venerdì 23 novembre 2018 Pagina 84 di 442</text:p>
      <text:p text:style-name="P1"><text:span text:style-name="T1">NewBusta </text:span><text:span text:style-name="T2">7</text:span></text:p>
      <text:p text:style-name="P1"><text:span text:style-name="T1">NewFascicolo </text:span><text:span text:style-name="T2">4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Fotografie</text:span></text:p>
      <text:p text:style-name="P3">Sottoserie</text:p>
      <text:p text:style-name="P3">Titolo fascicolo</text:p>
      <text:p text:style-name="P1"><text:span text:style-name="T1">Descrizione </text:span><text:span text:style-name="T2">Cartoline ill. b/n</text:span></text:p>
      <text:p text:style-name="P1"><text:span text:style-name="T1">Contenuto </text:span><text:span text:style-name="T2">Dieci cartoline con vedute di Viserba</text:span></text:p>
      <text:p text:style-name="P1"><text:span text:style-name="T1">Data topica </text:span><text:span text:style-name="T2">Viserba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0 cc.</text:span></text:p>
      <text:p text:style-name="P1"><text:span text:style-name="T1">NewBusta </text:span><text:span text:style-name="T2">7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Manifesti / Locandine</text:span></text:p>
      <text:p text:style-name="P3">Sottoserie</text:p>
      <text:p text:style-name="P3">Titolo fascicolo</text:p>
      <text:p text:style-name="P1"><text:span text:style-name="T1">Descrizione </text:span><text:span text:style-name="T2">Manifesto di grandi dimensioni ripiegato</text:span></text:p>
      <text:p text:style-name="P1"><text:span text:style-name="T1">Contenuto </text:span><text:span text:style-name="T2">Orestiadi di Gibellina, 1987. "Poeti arabi di Sicilia:</text:span></text:p>
      <text:p text:style-name="P4">recital di poesia araba nelle versioni dei poeti italiani"</text:p>
      <text:p text:style-name="P4">Elio Pagliarani et al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87.09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85 di 442</text:p>
      <text:p text:style-name="P1"><text:span text:style-name="T1">NewBusta </text:span><text:span text:style-name="T2">7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Manifesti / Locandine</text:span></text:p>
      <text:p text:style-name="P3">Sottoserie</text:p>
      <text:p text:style-name="P3">Titolo fascicolo</text:p>
      <text:p text:style-name="P1"><text:span text:style-name="T1">Descrizione </text:span><text:span text:style-name="T2">Testo a stampa</text:span></text:p>
      <text:p text:style-name="P1"><text:span text:style-name="T1">Contenuto </text:span><text:span text:style-name="T2">Laboratorio di poesia diretto da Elio Pagliarani, La</text:span></text:p>
      <text:p text:style-name="P4">Tartaruga, via Pompeo Magno 6b, Roma, 22 giugno</text:p>
      <text:p text:style-name="P4">1978: elenco dei partecipanti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8.06.02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7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1"><text:span text:style-name="T1">Titolo fascicolo </text:span><text:span text:style-name="T2">10. Fira del llibre de Barcelona : Segon festival</text:span></text:p>
      <text:p text:style-name="P4">internacional de poesia : Mercat de les flors 4 de juny</text:p>
      <text:p text:style-name="P4"><text:soft-page-break/>de 1986/ Amb el support de l'Ajuntament de</text:p>
      <text:p text:style-name="P4">Barcelona ; traduccio Alex Susanna</text:p>
      <text:p text:style-name="P1"><text:span text:style-name="T1">Descrizione </text:span><text:span text:style-name="T2">Dattiloscritto, pagine non numerate</text:span></text:p>
      <text:p text:style-name="P1"><text:span text:style-name="T1">Contenuto </text:span><text:span text:style-name="T2">Raccolta di testi poetici di varii autori tradotti in</text:span></text:p>
      <text:p text:style-name="P4">catalano</text:p>
      <text:p text:style-name="P1"><text:span text:style-name="T1">Data topica </text:span><text:span text:style-name="T2">Barcellona</text:span></text:p>
      <text:p text:style-name="P1"><text:span text:style-name="T1">Data inizio </text:span><text:span text:style-name="T2">1986.06.04</text:span></text:p>
      <text:p text:style-name="P3">Data fine</text:p>
      <text:p text:style-name="P1"><text:span text:style-name="T1">consistenza </text:span><text:span text:style-name="T2">1 v. (16 cc.)</text:span></text:p>
      <text:p text:style-name="P4">venerdì 23 novembre 2018 Pagina 86 di 442</text:p>
      <text:p text:style-name="P1"><text:span text:style-name="T1">NewBusta </text:span><text:span text:style-name="T2">7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Critica teatrale</text:span></text:p>
      <text:p text:style-name="P3">Titolo fascicolo</text:p>
      <text:p text:style-name="P1"><text:span text:style-name="T1">Descrizione </text:span><text:span text:style-name="T2">Raccolta di ritagli di giornale</text:span></text:p>
      <text:p text:style-name="P1"><text:span text:style-name="T1">Contenuto </text:span><text:span text:style-name="T2">Recensioni teatrali pubblicate su Paese Sera dal 1972</text:span></text:p>
      <text:p text:style-name="P4">al 1976. Contiene anche tre disegni di Rosali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2.10.04</text:span></text:p>
      <text:p text:style-name="P1"><text:span text:style-name="T1">Data fine </text:span><text:span text:style-name="T2">1976.01.25</text:span></text:p>
      <text:p text:style-name="P1"><text:span text:style-name="T1">consistenza </text:span><text:span text:style-name="T2">CALCOLARE</text:span></text:p>
      <text:p text:style-name="P1"><text:span text:style-name="T1">NewBusta </text:span><text:span text:style-name="T2">7</text:span></text:p>
      <text:p text:style-name="P1"><text:span text:style-name="T1">NewFascicolo </text:span><text:span text:style-name="T2">9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Ritagli stampa applicati su quaderno e trascrizioni di</text:span></text:p>
      <text:p text:style-name="P4">articoli</text:p>
      <text:p text:style-name="P1"><text:span text:style-name="T1">Contenuto </text:span><text:span text:style-name="T2">Articoli di giornali che riguradano le Biblioteche del</text:span></text:p>
      <text:p text:style-name="P4">Regno d'Italia, ritagliati e applicati sulle pagine di un</text:p>
      <text:p text:style-name="P4">quadern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899.05.19</text:span></text:p>
      <text:p text:style-name="P1"><text:span text:style-name="T1">Data fine </text:span><text:span text:style-name="T2">1913.08.08</text:span></text:p>
      <text:p text:style-name="P1"><text:span text:style-name="T1">consistenza </text:span><text:span text:style-name="T2">1 quaderno</text:span></text:p>
      <text:p text:style-name="P4">venerdì 23 novembre 2018 Pagina 87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Recensioni ; Bibliografia</text:span></text:p>
      <text:p text:style-name="P3">Sottoserie</text:p>
      <text:p text:style-name="P3">Titolo fascicolo</text:p>
      <text:p text:style-name="P1"><text:span text:style-name="T1">Descrizione </text:span><text:span text:style-name="T2">Due fogli datt. num. 1-2</text:span></text:p>
      <text:p text:style-name="P1"><text:span text:style-name="T1">Contenuto </text:span><text:span text:style-name="T2">"Quanto a 'Inventario privato', l'ho letto più volte molto</text:span></text:p>
      <text:p text:style-name="P4">tempo fa'.": recensione o introduzione a edizione di</text:p>
      <text:p text:style-name="P4">opera di EP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[da definire]</text:span></text:p>
      <text:p text:style-name="P3">Sottoserie</text:p>
      <text:p text:style-name="P3">Titolo fascicolo</text:p>
      <text:p text:style-name="P1"><text:span text:style-name="T1">Descrizione </text:span><text:span text:style-name="T2">Quaderno a quadretti con appunti e disegni a penna</text:span></text:p>
      <text:p text:style-name="P1"><text:span text:style-name="T1">Contenuto </text:span><text:span text:style-name="T2">Diario con disegni, intestato a Gabriella Arrigon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54.06.03</text:span></text:p>
      <text:p text:style-name="P1"><text:span text:style-name="T1">Data fine </text:span><text:span text:style-name="T2">1954.06.08</text:span></text:p>
      <text:p text:style-name="P1"><text:span text:style-name="T1">consistenza </text:span><text:span text:style-name="T2">Un quaderno</text:span></text:p>
      <text:p text:style-name="P4">venerdì 23 novembre 2018 Pagina 88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<text:soft-page-break/>Titolo fascicolo</text:p>
      <text:p text:style-name="P1"><text:span text:style-name="T1">Descrizione </text:span><text:span text:style-name="T2">Pagine a stampa num. 1-11</text:span></text:p>
      <text:p text:style-name="P1"><text:span text:style-name="T1">Contenuto </text:span><text:span text:style-name="T2">Phisics Lesson : five poems / by Elio Pagliarani ;</text:span></text:p>
      <text:p text:style-name="P4">transl. By W.F. Mc Cormick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2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coin due righe datt. barrate, il resto ms.</text:span></text:p>
      <text:p text:style-name="P1"><text:span text:style-name="T1">Contenuto </text:span><text:span text:style-name="T2">"A dirli questi mesi sembra agevole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89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Contratti</text:span></text:p>
      <text:p text:style-name="P3">Titolo fascicolo</text:p>
      <text:p text:style-name="P1"><text:span text:style-name="T1">Descrizione </text:span><text:span text:style-name="T2">Un foglio datt., carta intestata Marsilio editori s.p.a.</text:span></text:p>
      <text:p text:style-name="P1"><text:span text:style-name="T1">Contenuto </text:span><text:span text:style-name="T2">Contratto tra Marsilio, rappresentatao da Cesare De</text:span></text:p>
      <text:p text:style-name="P4">Michelis e E.P. proprietario e direttore della rivista</text:p>
      <text:p text:style-name="P4">"Periodo Ipotetico"</text:p>
      <text:p text:style-name="P1"><text:span text:style-name="T1">Data topica </text:span><text:span text:style-name="T2">Padova</text:span></text:p>
      <text:p text:style-name="P1"><text:span text:style-name="T1">Data inizio </text:span><text:span text:style-name="T2">1971.10.0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Diritti d'autore</text:span></text:p>
      <text:p text:style-name="P3">Titolo fascicolo</text:p>
      <text:p text:style-name="P1"><text:span text:style-name="T1">Descrizione </text:span><text:span text:style-name="T2">Lettere di trasmissione e rendiconti spettanze</text:span></text:p>
      <text:p text:style-name="P1"><text:span text:style-name="T1">Contenuto </text:span><text:span text:style-name="T2">Arnoldo Mondadori Editore: liquidazione saldo diritti</text:span></text:p>
      <text:p text:style-name="P4">maturati.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4.09.30</text:span></text:p>
      <text:p text:style-name="P1"><text:span text:style-name="T1">Data fine </text:span><text:span text:style-name="T2">1981.11.12</text:span></text:p>
      <text:p text:style-name="P3">consistenza</text:p>
      <text:p text:style-name="P4">venerdì 23 novembre 2018 Pagina 90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Contratti</text:span></text:p>
      <text:p text:style-name="P3">Titolo fascicolo</text:p>
      <text:p text:style-name="P1"><text:span text:style-name="T1">Descrizione </text:span><text:span text:style-name="T2">Due fogli protocollo a righe, datt. r/v</text:span></text:p>
      <text:p text:style-name="P1"><text:span text:style-name="T1">Contenuto </text:span><text:span text:style-name="T2">Giangiacomo Feltrinelli editore: contratto per la</text:span></text:p>
      <text:p text:style-name="P4">curatela dell'antologia 'Gli sperimentali', nella collana</text:p>
      <text:p text:style-name="P4">'Le comete'.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0.05.04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Diritti d'autore</text:span></text:p>
      <text:p text:style-name="P3">Titolo fascicolo</text:p>
      <text:p text:style-name="P1"><text:span text:style-name="T1">Descrizione </text:span><text:span text:style-name="T2">Modulo datt.</text:span></text:p>
      <text:p text:style-name="P1"><text:span text:style-name="T1">Contenuto </text:span><text:span text:style-name="T2">Giangiacomo Feltrinelli editore: liquidazione saldo</text:span></text:p>
      <text:p text:style-name="P4"><text:soft-page-break/>diritti maturati.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81.06.3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91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Diritti d'autore</text:span></text:p>
      <text:p text:style-name="P3">Titolo fascicolo</text:p>
      <text:p text:style-name="P1"><text:span text:style-name="T1">Descrizione </text:span><text:span text:style-name="T2">Tre lettere, una quietanza e una fattura</text:span></text:p>
      <text:p text:style-name="P1"><text:span text:style-name="T1">Contenuto </text:span><text:span text:style-name="T2">Corrispondenza relativa all'iscrizione alla SIAE;</text:span></text:p>
      <text:p text:style-name="P4">quietanza versamento tassa; copia timbratura volume</text:p>
      <text:p text:style-name="P4">Mondadori 'La Ragazza Carla e altre poesie'. Contiene</text:p>
      <text:p text:style-name="P4">anche un bollettino c/c postale</text:p>
      <text:p text:style-name="P1"><text:span text:style-name="T1">Data topica </text:span><text:span text:style-name="T2">Roma e Verona</text:span></text:p>
      <text:p text:style-name="P1"><text:span text:style-name="T1">Data inizio </text:span><text:span text:style-name="T2">1962.05.21</text:span></text:p>
      <text:p text:style-name="P1"><text:span text:style-name="T1">Data fine </text:span><text:span text:style-name="T2">1965.06.24</text:span>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Iscrizioni Associazioni</text:span></text:p>
      <text:p text:style-name="P3">Titolo fascicolo</text:p>
      <text:p text:style-name="P1"><text:span text:style-name="T1">Descrizione </text:span><text:span text:style-name="T2">Tre lettere datt. e una busta</text:span></text:p>
      <text:p text:style-name="P1"><text:span text:style-name="T1">Contenuto </text:span><text:span text:style-name="T2">Corrispondenza relativa all'iscrizione alla Comunità</text:span></text:p>
      <text:p text:style-name="P4">Europea degli Scrittori (COMES)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3.05.13</text:span></text:p>
      <text:p text:style-name="P1"><text:span text:style-name="T1">Data fine </text:span><text:span text:style-name="T2">1963.05.27</text:span></text:p>
      <text:p text:style-name="P1"><text:span text:style-name="T1">consistenza </text:span><text:span text:style-name="T2">3 cc.</text:span></text:p>
      <text:p text:style-name="P4">venerdì 23 novembre 2018 Pagina 92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Contratti</text:span></text:p>
      <text:p text:style-name="P3">Titolo fascicolo</text:p>
      <text:p text:style-name="P1"><text:span text:style-name="T1">Descrizione </text:span><text:span text:style-name="T2">Un modulo prestampato datt.</text:span></text:p>
      <text:p text:style-name="P1"><text:span text:style-name="T1">Contenuto </text:span><text:span text:style-name="T2">RAI - Radiotelevisione italiana: commissione di</text:span></text:p>
      <text:p text:style-name="P4">un'opera per l'utilizzazione in radiodiffusione,</text:p>
      <text:p text:style-name="P4">traduzione de La Celestina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7.04.1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Iscrizioni Associazioni</text:span></text:p>
      <text:p text:style-name="P3">Titolo fascicolo</text:p>
      <text:p text:style-name="P1"><text:span text:style-name="T1">Descrizione </text:span><text:span text:style-name="T2">Lettera datt. su carta intestata e ricevuta di versamento</text:span></text:p>
      <text:p text:style-name="P1"><text:span text:style-name="T1">Contenuto </text:span><text:span text:style-name="T2">Cassa nazionale di assistenza e previdenza tra gli</text:span></text:p>
      <text:p text:style-name="P4">scrittori italiani: accettazione domanda di iscrizione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3.02.07</text:span></text:p>
      <text:p text:style-name="P1"><text:span text:style-name="T1">Data fine </text:span><text:span text:style-name="T2">1963.02.18</text:span></text:p>
      <text:p text:style-name="P1"><text:span text:style-name="T1">consistenza </text:span><text:span text:style-name="T2">1 c.</text:span></text:p>
      <text:p text:style-name="P4">venerdì 23 novembre 2018 Pagina 93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Amministrative</text:span></text:p>
      <text:p text:style-name="P1"><text:span text:style-name="T1">Sottoserie </text:span><text:span text:style-name="T2">Iscrizioni Associazioni</text:span></text:p>
      <text:p text:style-name="P3">Titolo fascicolo</text:p>
      <text:p text:style-name="P1"><text:span text:style-name="T1">Descrizione </text:span><text:span text:style-name="T2">Lettera datt. su carta intestata</text:span></text:p>
      <text:p text:style-name="P1"><text:span text:style-name="T1">Contenuto </text:span><text:span text:style-name="T2">Sindacato Nazionale Scrittori: accettazione domanda di</text:span></text:p>
      <text:p text:style-name="P4"><text:soft-page-break/>iscrizione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3.03.2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Amministrative</text:span></text:p>
      <text:p text:style-name="P3">Sottoserie</text:p>
      <text:p text:style-name="P3">Titolo fascicolo</text:p>
      <text:p text:style-name="P1"><text:span text:style-name="T1">Descrizione </text:span><text:span text:style-name="T2">Moduli</text:span></text:p>
      <text:p text:style-name="P1"><text:span text:style-name="T1">Contenuto </text:span><text:span text:style-name="T2">Due cambiali, debitore DIELLE Milano verso la</text:span></text:p>
      <text:p text:style-name="P4">Cooperativa scrittor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4.04.22</text:span></text:p>
      <text:p text:style-name="P1"><text:span text:style-name="T1">Data fine </text:span><text:span text:style-name="T2">1974.05.03</text:span></text:p>
      <text:p text:style-name="P1"><text:span text:style-name="T1">consistenza </text:span><text:span text:style-name="T2">4 cc.</text:span></text:p>
      <text:p text:style-name="P4">venerdì 23 novembre 2018 Pagina 94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15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Tre fogli datt.</text:span></text:p>
      <text:p text:style-name="P1"><text:span text:style-name="T1">Contenuto </text:span><text:span text:style-name="T2">[Cooperativa Scrittori]: progetto di pubblicazione "La</text:span></text:p>
      <text:p text:style-name="P4">Biblioteca dell'italiano", dieci volumi: descrizione</text:p>
      <text:p text:style-name="P4">progetto e piano dell'opera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Rassegna stampa / Recensioni</text:span></text:p>
      <text:p text:style-name="P3">Sottoserie</text:p>
      <text:p text:style-name="P3">Titolo fascicolo</text:p>
      <text:p text:style-name="P1"><text:span text:style-name="T1">Descrizione </text:span><text:span text:style-name="T2">Fotocopie</text:span></text:p>
      <text:p text:style-name="P1"><text:span text:style-name="T1">Contenuto </text:span><text:span text:style-name="T2">"La ragazza Carla", edizione 1978: raccolta di</text:span></text:p>
      <text:p text:style-name="P4">recensioni stampa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78.02.04</text:span></text:p>
      <text:p text:style-name="P1"><text:span text:style-name="T1">Data fine </text:span><text:span text:style-name="T2">1978.12.02</text:span></text:p>
      <text:p text:style-name="P1"><text:span text:style-name="T1">consistenza </text:span><text:span text:style-name="T2">15 cc.</text:span></text:p>
      <text:p text:style-name="P4">venerdì 23 novembre 2018 Pagina 95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Testo a stampa</text:span></text:p>
      <text:p text:style-name="P1"><text:span text:style-name="T1">Contenuto </text:span><text:span text:style-name="T2">"Dalla Ballata di Rudi di Elio Pagliarani", pp. 58-67,</text:span></text:p>
      <text:p text:style-name="P4">non rilegat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0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Blocco per appunti</text:span></text:p>
      <text:p text:style-name="P1"><text:span text:style-name="T1">Contenuto </text:span><text:span text:style-name="T2">Il blocco contiene la stesura di vari componimenti</text:span></text:p>
      <text:p text:style-name="P4">poetici e relative correzioni e annotazioni, alcune cc.</text:p>
      <text:p text:style-name="P4">scritte r/v, contine anche schizzi e disegni</text:p>
      <text:p text:style-name="P1"><text:span text:style-name="T1">Data topica </text:span><text:span text:style-name="T2">S.l.</text:span></text:p>
      <text:p text:style-name="P1"><text:soft-page-break/><text:span text:style-name="T1">Data inizio </text:span><text:span text:style-name="T2">[ante 1960]</text:span></text:p>
      <text:p text:style-name="P3">Data fine</text:p>
      <text:p text:style-name="P1"><text:span text:style-name="T1">consistenza </text:span><text:span text:style-name="T2">30 cc.</text:span></text:p>
      <text:p text:style-name="P4">venerdì 23 novembre 2018 Pagina 96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a ragazza Carla</text:span></text:p>
      <text:p text:style-name="P1"><text:span text:style-name="T1">Descrizione </text:span><text:span text:style-name="T2">Quattro fogli datt. relativi a La ragazza Carla con</text:span></text:p>
      <text:p text:style-name="P4">annotazioni mss.</text:p>
      <text:p text:style-name="P1"><text:span text:style-name="T1">Contenuto </text:span><text:span text:style-name="T2">Introduzione al poemetto La ragazza Carla (2 cc.); due</text:span></text:p>
      <text:p text:style-name="P4">fogli datt.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59.00.00]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Un foglio manoscritto con due righe datt.</text:span></text:p>
      <text:p text:style-name="P1"><text:span text:style-name="T1">Contenuto </text:span><text:span text:style-name="T2">"T'alimenta la gioia perché divampi", "Al sole d'aprile</text:span></text:p>
      <text:p text:style-name="P4">del giorno"; il datt. "Il verso 'quanto di morte noi</text:p>
      <text:p text:style-name="P4">circonda' (…)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ante 196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97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Quattro fogli mss. anche schizzi e disegni</text:span></text:p>
      <text:p text:style-name="P1"><text:span text:style-name="T1">Contenuto </text:span><text:span text:style-name="T2">Testi di poesie: '"Sarà ora di chiudere, amore," ; "A</text:span></text:p>
      <text:p text:style-name="P4">dirli questi mesi come è facile:" ; "A dirli questi mesi</text:p>
      <text:p text:style-name="P4">sembra lieve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ante 1960]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22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Nove fogli mss. e quattro fogli datt.</text:span></text:p>
      <text:p text:style-name="P1"><text:span text:style-name="T1">Contenuto </text:span><text:span text:style-name="T2">Testi di poesie: "Troppo facile la nausea del mondo",</text:span></text:p>
      <text:p text:style-name="P4">"ho amato tanto quelli che cambiano col mondo"</text:p>
      <text:p text:style-name="P4">(Lezione di fisica); "Antonio: non s'usa più lo</text:p>
      <text:p text:style-name="P4">scafandro"; "facciamo fuori i volti di una volta"; "Non</text:p>
      <text:p text:style-name="P4">fu una sorpresa proprio per tutti"; "Perdo coi peli ogni</text:p>
      <text:p text:style-name="P4">capacità esemplare"; "Ponti di stelle filanti corrono fra</text:p>
      <text:p text:style-name="P4">le galassie". (alcune parti forse da collegare con la</text:p>
      <text:p text:style-name="P4">Ballata di Rudi)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3 cc.</text:span></text:p>
      <text:p text:style-name="P4">venerdì 23 novembre 2018 Pagina 98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23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Saggi / Articoli</text:span></text:p>
      <text:p text:style-name="P3"><text:soft-page-break/>Titolo fascicolo</text:p>
      <text:p text:style-name="P1"><text:span text:style-name="T1">Descrizione </text:span><text:span text:style-name="T2">Raccolta di fogli datt. e mss.</text:span></text:p>
      <text:p text:style-name="P1"><text:span text:style-name="T1">Contenuto </text:span><text:span text:style-name="T2">Appunti per l'Introduzione all'Antologia narrativa</text:span></text:p>
      <text:p text:style-name="P4">curata con Walter Pedullà, testi e lista di autori e opere</text:p>
      <text:p text:style-name="P4">figuranti nell'Antologi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16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24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3">Titolo fascicolo</text:p>
      <text:p text:style-name="P1"><text:span text:style-name="T1">Descrizione </text:span><text:span text:style-name="T2">Raccolta di fogli datt. e mss., fotocopie</text:span></text:p>
      <text:p text:style-name="P1"><text:span text:style-name="T1">Contenuto </text:span><text:span text:style-name="T2">Traduzioni in inglese e in francese di parti di poesie e</text:span></text:p>
      <text:p text:style-name="P4">poemi: La ragazza Carla, La merce esclusa, Narcissus</text:p>
      <text:p text:style-name="P4">Pseudonarcissus, Canto d'amore. Un foglio con verso</text:p>
      <text:p text:style-name="P4">di Ballata di Rudi. Un foglio con nota su estetica. Un</text:p>
      <text:p text:style-name="P4">foglio "Eravamo coetanei, Totò aveva appena due</text:p>
      <text:p text:style-name="P4">anni più di me". Contiene anche una carta geografica</text:p>
      <text:p text:style-name="P4">del reatino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9 cc.</text:span></text:p>
      <text:p text:style-name="P4">venerdì 23 novembre 2018 Pagina 99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Case editrici</text:span></text:p>
      <text:p text:style-name="P3">Titolo fascicolo</text:p>
      <text:p text:style-name="P1"><text:span text:style-name="T1">Descrizione </text:span><text:span text:style-name="T2">Minuta di lettera datt. e pieghevole</text:span></text:p>
      <text:p text:style-name="P1"><text:span text:style-name="T1">Contenuto </text:span><text:span text:style-name="T2">Lettera all'Istituzione Cino del Duca, Milano via</text:span></text:p>
      <text:p text:style-name="P4">Borgogna, 3, presenta il poemetto 'La Ragazza Carla';</text:p>
      <text:p text:style-name="P4">pieghevole dell'Istituzione Cino del Duca per</text:p>
      <text:p text:style-name="P4">l'assegnazione di borsa annuale di un milione di lire</text:p>
      <text:p text:style-name="P4">per uno scrittore italiano comitato e condizioni anno</text:p>
      <text:p text:style-name="P4">1953-1954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53.00.00</text:span></text:p>
      <text:p text:style-name="P1"><text:span text:style-name="T1">Data fine </text:span><text:span text:style-name="T2">1956.01.30</text:span></text:p>
      <text:p text:style-name="P1"><text:span text:style-name="T1">consistenza </text:span><text:span text:style-name="T2">[2 cc.]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26</text:span></text:p>
      <text:p text:style-name="P3">NewStfascicolo</text:p>
      <text:p text:style-name="P3">Serie</text:p>
      <text:p text:style-name="P3">Sottoserie</text:p>
      <text:p text:style-name="P3">Titolo fascicolo</text:p>
      <text:p text:style-name="P1"><text:span text:style-name="T1">Descrizione </text:span><text:span text:style-name="T2">Ritaglio di giornale [Corriere della Sera ?]</text:span></text:p>
      <text:p text:style-name="P1"><text:span text:style-name="T1">Contenuto </text:span><text:span text:style-name="T2">Flora Francesco, 'Ritorno di Constant': recensione</text:span></text:p>
      <text:p text:style-name="P4">dell'opera edita da Hoepli a cura di Carlo Cordé.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49.03.2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00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Rassegna stampa / Recensioni</text:span></text:p>
      <text:p text:style-name="P3">Sottoserie</text:p>
      <text:p text:style-name="P3">Titolo fascicolo</text:p>
      <text:p text:style-name="P1"><text:span text:style-name="T1">Descrizione </text:span><text:span text:style-name="T2">Ritaglio di giornale</text:span></text:p>
      <text:p text:style-name="P1"><text:span text:style-name="T1">Contenuto </text:span><text:span text:style-name="T2">'Il poeta romagnolo e l'impiegata milanese' di</text:span></text:p>
      <text:p text:style-name="P4">Giambattista Vicari: recensione de "La Ragazza Carla"</text:p>
      <text:p text:style-name="P1"><text:span text:style-name="T1">Data topica </text:span><text:span text:style-name="T2">S.l.</text:span></text:p>
      <text:p text:style-name="P3">Data inizio</text:p>
      <text:p text:style-name="P3">Data fine</text:p>
      <text:p text:style-name="P1"><text:span text:style-name="T1">consistenza </text:span><text:span text:style-name="T2">1 c.</text:span></text:p>
      <text:p text:style-name="P1"><text:soft-page-break/><text:span text:style-name="T1">NewBusta </text:span><text:span text:style-name="T2">8</text:span></text:p>
      <text:p text:style-name="P1"><text:span text:style-name="T1">NewFascicolo </text:span><text:span text:style-name="T2">28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Critica teatrale</text:span></text:p>
      <text:p text:style-name="P3">Titolo fascicolo</text:p>
      <text:p text:style-name="P1"><text:span text:style-name="T1">Descrizione </text:span><text:span text:style-name="T2">Ritaglio di giornale, Paese Sera</text:span></text:p>
      <text:p text:style-name="P1"><text:span text:style-name="T1">Contenuto </text:span><text:span text:style-name="T2">Paese Sera, venerdì 25 luglio 1975, 'Di 30 anni di</text:span></text:p>
      <text:p text:style-name="P4">storia "Ti ricordi domani ?" ', Elio Pagliarani.</text:p>
      <text:p text:style-name="P4">Recensione del lavoro Ti ricordi domani del Gruppo</text:p>
      <text:p text:style-name="P4">Lavoro di Teatro, rappresentato alla Festa dell'Unità.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5.07.2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01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[Scritti]</text:span></text:p>
      <text:p text:style-name="P1"><text:span text:style-name="T1">Sottoserie </text:span><text:span text:style-name="T2">Critica teatrale</text:span></text:p>
      <text:p text:style-name="P3">Titolo fascicolo</text:p>
      <text:p text:style-name="P1"><text:span text:style-name="T1">Descrizione </text:span><text:span text:style-name="T2">Ritaglio di giornale o rivista con ill.</text:span></text:p>
      <text:p text:style-name="P1"><text:span text:style-name="T1">Contenuto </text:span><text:span text:style-name="T2">"I semiclandestini dell'avanguardia roman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30</text:span></text:p>
      <text:p text:style-name="P3">NewStfascicolo</text:p>
      <text:p text:style-name="P1"><text:span text:style-name="T1">Serie </text:span><text:span text:style-name="T2">Scritti</text:span></text:p>
      <text:p text:style-name="P1"><text:span text:style-name="T1">Sottoserie </text:span><text:span text:style-name="T2">Critica teatrale</text:span></text:p>
      <text:p text:style-name="P3">Titolo fascicolo</text:p>
      <text:p text:style-name="P1"><text:span text:style-name="T1">Descrizione </text:span><text:span text:style-name="T2">Stralcio da rivista non identificata</text:span></text:p>
      <text:p text:style-name="P1"><text:span text:style-name="T1">Contenuto </text:span><text:span text:style-name="T2">"Una commedia e una tragedia": recensione 'Anima</text:span></text:p>
      <text:p text:style-name="P4">nera' di Giuseppe Patroni Griffi e 'Arialda' di Testor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102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31</text:span></text:p>
      <text:p text:style-name="P3">NewStfascicolo</text:p>
      <text:p text:style-name="P1"><text:span text:style-name="T1">Serie </text:span><text:span text:style-name="T2">Appunti e Taccuini</text:span></text:p>
      <text:p text:style-name="P3">Sottoserie</text:p>
      <text:p text:style-name="P3">Titolo fascicolo</text:p>
      <text:p text:style-name="P1"><text:span text:style-name="T1">Descrizione </text:span><text:span text:style-name="T2">Note e appunti mss. scritti su un cartoncino forse</text:span></text:p>
      <text:p text:style-name="P4">copertina di blocco per appunti</text:p>
      <text:p text:style-name="P1"><text:span text:style-name="T1">Contenuto </text:span><text:span text:style-name="T2">"Laureando in scienze politiche (…)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ante 196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32</text:span></text:p>
      <text:p text:style-name="P3">NewStfascicolo</text:p>
      <text:p text:style-name="P1"><text:span text:style-name="T1">Serie </text:span><text:span text:style-name="T2">[Scritti]</text:span></text:p>
      <text:p text:style-name="P3">Sottoserie</text:p>
      <text:p text:style-name="P3">Titolo fascicolo</text:p>
      <text:p text:style-name="P1"><text:span text:style-name="T1">Descrizione </text:span><text:span text:style-name="T2">Copie anastatiche (o fotostatiche ?) applicate su carta</text:span></text:p>
      <text:p text:style-name="P1"><text:span text:style-name="T1">Contenuto </text:span><text:span text:style-name="T2">Pier Paolo Pasolini, testi e allegati: La libertà stilistica</text:span></text:p>
      <text:p text:style-name="P4">(da Officina, n. 9-10, giu. 1957, p. 341-346); Franco</text:p>
      <text:p text:style-name="P4">Fortini, Su alcuni paradossi della metrica moderna (da</text:p>
      <text:p text:style-name="P4">Paragone, 106, ott. 1958, p. 3-9); Elio Pagliarani,</text:p>
      <text:p text:style-name="P4">Ragione e funzione dei generi (p. 197-201); Franco</text:p>
      <text:p text:style-name="P4">Fortini, Il nuovo impegno : Contro un'idea di lirica</text:p>
      <text:p text:style-name="P4">moderna (da Officina, n.s., n. 1, mar.-apr. 1959, p. 3-</text:p>
      <text:p text:style-name="P4">6); Pier Paolo Pasolini, La nostra storia : Il</text:p>
      <text:p text:style-name="P4">neo.sperimentalismo (da Officina, n. 5, feb. 1956, p.</text:p>
      <text:p text:style-name="P4">169-182)</text:p>
      <text:p text:style-name="P1"><text:soft-page-break/><text:span text:style-name="T1">Data topica </text:span><text:span text:style-name="T2">S.l.</text:span></text:p>
      <text:p text:style-name="P1"><text:span text:style-name="T1">Data inizio </text:span><text:span text:style-name="T2">1957.00.00</text:span></text:p>
      <text:p text:style-name="P3">Data fine</text:p>
      <text:p text:style-name="P1"><text:span text:style-name="T1">consistenza </text:span><text:span text:style-name="T2">36 cc</text:span></text:p>
      <text:p text:style-name="P4">venerdì 23 novembre 2018 Pagina 103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33</text:span></text:p>
      <text:p text:style-name="P3">NewStfascicolo</text:p>
      <text:p text:style-name="P1"><text:span text:style-name="T1">Serie </text:span><text:span text:style-name="T2">Appunti e Taccuini</text:span></text:p>
      <text:p text:style-name="P3">Sottoserie</text:p>
      <text:p text:style-name="P3">Titolo fascicolo</text:p>
      <text:p text:style-name="P1"><text:span text:style-name="T1">Descrizione </text:span><text:span text:style-name="T2">Agendina, rilegata in tela rosso e blu</text:span></text:p>
      <text:p text:style-name="P1"><text:span text:style-name="T1">Contenuto </text:span><text:span text:style-name="T2">Agendina Agfa 1940: contiene appunti, indirizzi, testo</text:span></text:p>
      <text:p text:style-name="P4">della Ragazza Carla in nuce ?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post 1940</text:span></text:p>
      <text:p text:style-name="P3">Data fine</text:p>
      <text:p text:style-name="P1"><text:span text:style-name="T1">consistenza </text:span><text:span text:style-name="T2">1 v. (73 cc.), 9 c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34</text:span></text:p>
      <text:p text:style-name="P3">NewStfascicolo</text:p>
      <text:p text:style-name="P1"><text:span text:style-name="T1">Serie </text:span><text:span text:style-name="T2">Fotografie</text:span></text:p>
      <text:p text:style-name="P3">Sottoserie</text:p>
      <text:p text:style-name="P3">Titolo fascicolo</text:p>
      <text:p text:style-name="P1"><text:span text:style-name="T1">Descrizione </text:span><text:span text:style-name="T2">Fotografia b/n</text:span></text:p>
      <text:p text:style-name="P1"><text:span text:style-name="T1">Contenuto </text:span><text:span text:style-name="T2">Elio Paglirani e i suoi allievi. Fotografia Ubaldo Vaini,</text:span></text:p>
      <text:p text:style-name="P4">Via Milano 14, Cinisell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04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35</text:span></text:p>
      <text:p text:style-name="P3">NewStfascicolo</text:p>
      <text:p text:style-name="P1"><text:span text:style-name="T1">Serie </text:span><text:span text:style-name="T2">Appunti e Taccuini</text:span></text:p>
      <text:p text:style-name="P3">Sottoserie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Blocco con appunti ms.</text:span></text:p>
      <text:p text:style-name="P1"><text:span text:style-name="T1">Contenuto </text:span><text:span text:style-name="T2">Contiene anche stesura della Ballata di Rudi, grafie di</text:span></text:p>
      <text:p text:style-name="P4">EP e Cetta Petroll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v. (46 cc.) di cui solo 8 scritte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36</text:span></text:p>
      <text:p text:style-name="P3">NewStfascicolo</text:p>
      <text:p text:style-name="P1"><text:span text:style-name="T1">Serie </text:span><text:span text:style-name="T2">Appunti e Taccuini</text:span></text:p>
      <text:p text:style-name="P3">Sottoserie</text:p>
      <text:p text:style-name="P3">Titolo fascicolo</text:p>
      <text:p text:style-name="P1"><text:span text:style-name="T1">Descrizione </text:span><text:span text:style-name="T2">Quaderno ad anelli con copertina nera, fogli a righe,</text:span></text:p>
      <text:p text:style-name="P4">prevalentementte scritto con inchiostro verde</text:p>
      <text:p text:style-name="P1"><text:span text:style-name="T1">Contenuto </text:span><text:span text:style-name="T2">Quaderno contenente svolgimento di temi ed esercizi,</text:span></text:p>
      <text:p text:style-name="P4">appunti, disegni, poesia "Canto d'amore",</text:p>
      <text:p text:style-name="P1"><text:span text:style-name="T1">Data topica </text:span><text:span text:style-name="T2">[Viserba]</text:span></text:p>
      <text:p text:style-name="P1"><text:span text:style-name="T1">Data inizio </text:span><text:span text:style-name="T2">1948.04.27</text:span></text:p>
      <text:p text:style-name="P1"><text:span text:style-name="T1">Data fine </text:span><text:span text:style-name="T2">1948-06.12</text:span></text:p>
      <text:p text:style-name="P1"><text:span text:style-name="T1">consistenza </text:span><text:span text:style-name="T2">1 v. (48 cc.)</text:span></text:p>
      <text:p text:style-name="P4">venerdì 23 novembre 2018 Pagina 105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37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3">Titolo fascicolo</text:p>
      <text:p text:style-name="P1"><text:span text:style-name="T1">Descrizione </text:span><text:span text:style-name="T2">Un foglio datt.</text:span></text:p>
      <text:p text:style-name="P1"><text:span text:style-name="T1">Contenuto </text:span><text:span text:style-name="T2">Appunto "per Omicioli [omissis] per Franchina</text:span></text:p>
      <text:p text:style-name="P4">[omissis] per Eva [omissis]"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<text:soft-page-break/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38</text:span></text:p>
      <text:p text:style-name="P3">NewStfascicolo</text:p>
      <text:p text:style-name="P1"><text:span text:style-name="T1">Serie </text:span><text:span text:style-name="T2">Rassegna stampa / Recensioni</text:span></text:p>
      <text:p text:style-name="P3">Sottoserie</text:p>
      <text:p text:style-name="P3">Titolo fascicolo</text:p>
      <text:p text:style-name="P1"><text:span text:style-name="T1">Descrizione </text:span><text:span text:style-name="T2">Un foglio datt., r/v</text:span></text:p>
      <text:p text:style-name="P1"><text:span text:style-name="T1">Contenuto </text:span><text:span text:style-name="T2">"La poesia a persone non di mestiere [omissis]":</text:span></text:p>
      <text:p text:style-name="P4">critica di autore non identificato alla poesia di EP (la</text:p>
      <text:p text:style-name="P4">Ragazza Carla, Inventario privato)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06 di 442</text:p>
      <text:p text:style-name="P1"><text:span text:style-name="T1">NewBusta </text:span><text:span text:style-name="T2">8</text:span></text:p>
      <text:p text:style-name="P1"><text:span text:style-name="T1">NewFascicolo </text:span><text:span text:style-name="T2">39</text:span></text:p>
      <text:p text:style-name="P3">NewStfascicolo</text:p>
      <text:p text:style-name="P1"><text:span text:style-name="T1">Serie </text:span><text:span text:style-name="T2">Scritti</text:span></text:p>
      <text:p text:style-name="P3">Sottoserie</text:p>
      <text:p text:style-name="P3">Titolo fascicolo</text:p>
      <text:p text:style-name="P1"><text:span text:style-name="T1">Descrizione </text:span><text:span text:style-name="T2">Un foglio a quadretti</text:span></text:p>
      <text:p text:style-name="P1"><text:span text:style-name="T1">Contenuto </text:span><text:span text:style-name="T2">Appunti e versi mss.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8</text:span></text:p>
      <text:p text:style-name="P1"><text:span text:style-name="T1">NewFascicolo </text:span><text:span text:style-name="T2">40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3">Titolo fascicolo</text:p>
      <text:p text:style-name="P1"><text:span text:style-name="T1">Descrizione </text:span><text:span text:style-name="T2">Cartoncino a stampa, sul verso disegno</text:span></text:p>
      <text:p text:style-name="P1"><text:span text:style-name="T1">Contenuto </text:span><text:span text:style-name="T2">Invito al convegno didattico 29 settembre</text:span></text:p>
      <text:p text:style-name="P4">Sant'Arcangelo di Romagna, Mostra di pittura e</text:p>
      <text:p text:style-name="P4">disegno infantile. Sul verso disegno di un clarinetto</text:p>
      <text:p text:style-name="P4">firmato Severin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07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 con note mss</text:span></text:p>
      <text:p text:style-name="P1"><text:span text:style-name="T1">Contenuto </text:span><text:span text:style-name="T2">La mia pipa, pacifico bisonte; Psoriasi, altro che roba</text:span></text:p>
      <text:p text:style-name="P4">somatica: è lebbra; Aneddoto dalle "prediche sopra</text:p>
      <text:p text:style-name="P4">Job"</text:p>
      <text:p text:style-name="P3">Data topica</text:p>
      <text:p text:style-name="P3">Data inizio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Mss. sul verso di un biglietto da visita e su buste (ed.</text:span></text:p>
      <text:p text:style-name="P4">Mondadori e Palumbo)</text:p>
      <text:p text:style-name="P1"><text:span text:style-name="T1">Contenuto </text:span><text:span text:style-name="T2">Proseguono metodiche; Si fa sempre più fatica a</text:span></text:p>
      <text:p text:style-name="P4">respirare; Farai l'allenatore del Benfic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2000.09.30</text:span></text:p>
      <text:p text:style-name="P1"><text:soft-page-break/><text:span text:style-name="T1">Data fine </text:span><text:span text:style-name="T2">2000.12.04</text:span></text:p>
      <text:p text:style-name="P1"><text:span text:style-name="T1">consistenza </text:span><text:span text:style-name="T2">3 cc. (di cui due buste)</text:span></text:p>
      <text:p text:style-name="P4">venerdì 23 novembre 2018 Pagina 108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</text:span></text:p>
      <text:p text:style-name="P1"><text:span text:style-name="T1">Contenuto </text:span><text:span text:style-name="T2">Tre epigrammi per i 18 mesi di Liarosa</text:span>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, num. 5</text:span></text:p>
      <text:p text:style-name="P1"><text:span text:style-name="T1">Contenuto </text:span><text:span text:style-name="T2">7 Epigrammi sa Martin Lutero</text:span>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09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 con note mss. penna a sfera inchiostro nero e</text:span></text:p>
      <text:p text:style-name="P4">matita (brutta)</text:p>
      <text:p text:style-name="P1"><text:span text:style-name="T1">Contenuto </text:span><text:span text:style-name="T2">Al 2000 immediato futuro</text:span>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Fotocopie da testo a stampa</text:span></text:p>
      <text:p text:style-name="P1"><text:span text:style-name="T1">Contenuto </text:span><text:span text:style-name="T2">Two Themes developed by Elio Pagliarani, tr. Luigi</text:span></text:p>
      <text:p text:style-name="P4">Balleriniand Paul Vangelisti cui è spillato il testo</text:p>
      <text:p text:style-name="P4">italiano, "Due temi svolti," fotocopiato dall'edizione</text:p>
      <text:p text:style-name="P4">Schwarz del 1954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3">consistenza</text:p>
      <text:p text:style-name="P4">venerdì 23 novembre 2018 Pagina 110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testo a stampa, autografato es. 152/300</text:span></text:p>
      <text:p text:style-name="P1"><text:span text:style-name="T1">Contenuto </text:span><text:span text:style-name="T2">Poker con Adriano</text:span>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8</text:span></text:p>
      <text:p text:style-name="P3"><text:soft-page-break/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, titolo ms</text:span></text:p>
      <text:p text:style-name="P1"><text:span text:style-name="T1">Contenuto </text:span><text:span text:style-name="T2">Dal Corriere di oggi e Io donna di ieri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0.00]</text:span></text:p>
      <text:p text:style-name="P1"><text:span text:style-name="T1">Data fine </text:span><text:span text:style-name="T2">[1995.00.00]</text:span></text:p>
      <text:p text:style-name="P1"><text:span text:style-name="T1">consistenza </text:span><text:span text:style-name="T2">2 cc.</text:span></text:p>
      <text:p text:style-name="P4">venerdì 23 novembre 2018 Pagina 111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 (tre copie), stampa da PC</text:span></text:p>
      <text:p text:style-name="P1"><text:span text:style-name="T1">Contenuto </text:span><text:span text:style-name="T2">Walter che va in pensione none, none (prosa scandita)</text:span>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Epigrammi Ferraresi</text:span></text:p>
      <text:p text:style-name="P1"><text:span text:style-name="T1">Descrizione </text:span><text:span text:style-name="T2">Ms.</text:span></text:p>
      <text:p text:style-name="P1"><text:span text:style-name="T1">Contenuto </text:span><text:span text:style-name="T2">"Item lui muove al desiderio" e altrin versi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2000.00.00</text:span></text:p>
      <text:p text:style-name="P1"><text:span text:style-name="T1">Data fine </text:span><text:span text:style-name="T2">2001.00.00</text:span></text:p>
      <text:p text:style-name="P1"><text:span text:style-name="T1">consistenza </text:span><text:span text:style-name="T2">1 c.</text:span></text:p>
      <text:p text:style-name="P4">venerdì 23 novembre 2018 Pagina 112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[Poesia]</text:span></text:p>
      <text:p text:style-name="P3">Titolo fascicolo</text:p>
      <text:p text:style-name="P1"><text:span text:style-name="T1">Descrizione </text:span><text:span text:style-name="T2">Ms., penna a sfera inchiostro blu</text:span></text:p>
      <text:p text:style-name="P1"><text:span text:style-name="T1">Contenuto </text:span><text:span text:style-name="T2">"Chiara / era verde o rosso l'abito che indossavi al</text:span></text:p>
      <text:p text:style-name="P4">ballo"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[Poesia]</text:span></text:p>
      <text:p text:style-name="P3">Titolo fascicolo</text:p>
      <text:p text:style-name="P1"><text:span text:style-name="T1">Descrizione </text:span><text:span text:style-name="T2">Fotocopie da testi a stampa; busta "Epigrammi"</text:span></text:p>
      <text:p text:style-name="P1"><text:span text:style-name="T1">Contenuto </text:span><text:span text:style-name="T2">Busta con si inviano "Epigrammi"; Per Francesco</text:span></text:p>
      <text:p text:style-name="P4">Leonetti, A tratta si tirano, Proviamo ancora col rosso,</text:p>
      <text:p text:style-name="P4">Proseguendo un finale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2001.02.13</text:span></text:p>
      <text:p text:style-name="P1"><text:span text:style-name="T1">Data fine </text:span><text:span text:style-name="T2">2001.02.15</text:span></text:p>
      <text:p text:style-name="P1"><text:span text:style-name="T1">consistenza </text:span><text:span text:style-name="T2">5 cc. + 1 busta</text:span></text:p>
      <text:p text:style-name="P4">venerdì 23 novembre 2018 Pagina 113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Lezione di fisica e fecaloro</text:span></text:p>
      <text:p text:style-name="P1"><text:span text:style-name="T1">Descrizione </text:span><text:span text:style-name="T2">Datt.</text:span></text:p>
      <text:p text:style-name="P1"><text:soft-page-break/><text:span text:style-name="T1">Contenuto </text:span><text:span text:style-name="T2">Elio Pagliarani Tryng / to / focus: da Lezione di fisica</text:span></text:p>
      <text:p text:style-name="P4">e fecaloro, Feltrinelli 1968 (trad. J.C. Vegliante</text:p>
      <text:p text:style-name="P3">Data topica</text:p>
      <text:p text:style-name="P3">Data inizio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Fecaloro</text:span></text:p>
      <text:p text:style-name="P1"><text:span text:style-name="T1">Descrizione </text:span><text:span text:style-name="T2">Datt., interventi di cancellatura inchiostro nero</text:span></text:p>
      <text:p text:style-name="P1"><text:span text:style-name="T1">Contenuto </text:span><text:span text:style-name="T2">Elio Pagliarani: Fecaloro (fur Elvio Fachinelli): testo in</text:span></text:p>
      <text:p text:style-name="P4">tedesco,</text:p>
      <text:p text:style-name="P3">Data topica</text:p>
      <text:p text:style-name="P3">Data inizio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114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, note inchiostro rosso penna a sfera, firmato Elio</text:span></text:p>
      <text:p text:style-name="P4">Pagliarani</text:p>
      <text:p text:style-name="P1"><text:span text:style-name="T1">Contenuto </text:span><text:span text:style-name="T2">"Ma la gente è balorda, non sempre"</text:span></text:p>
      <text:p text:style-name="P3">Data topica</text:p>
      <text:p text:style-name="P3">Data inizio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note mss., inchiostro blu penna a sfera</text:span></text:p>
      <text:p text:style-name="P1"><text:span text:style-name="T1">Contenuto </text:span><text:span text:style-name="T2">Trittico di Nandi</text:span></text:p>
      <text:p text:style-name="P3">Data topica</text:p>
      <text:p text:style-name="P3">Data inizio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15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</text:span></text:p>
      <text:p text:style-name="P1"><text:span text:style-name="T1">Contenuto </text:span><text:span text:style-name="T2">"Terminato l'oremus, "; "Vanno a cavallo in quell'isola</text:span></text:p>
      <text:p text:style-name="P4">i cavalieri di Malta ?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95.00.00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, correzioni inchiostro nero e blu penna a sfera</text:span></text:p>
      <text:p text:style-name="P1"><text:span text:style-name="T1">Contenuto </text:span><text:span text:style-name="T2">"Prima che dai giudici" (Dalla Ballata di Rudi)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7 cc.</text:span></text:p>
      <text:p text:style-name="P4"><text:soft-page-break/>venerdì 23 novembre 2018 Pagina 116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, num. "4"</text:span></text:p>
      <text:p text:style-name="P1"><text:span text:style-name="T1">Contenuto </text:span><text:span text:style-name="T2">"A spiaggia non ci sono colori"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, num. "I 1", con note e correzioni inchiostro blu</text:span></text:p>
      <text:p text:style-name="P4">penna a sfera</text:p>
      <text:p text:style-name="P1"><text:span text:style-name="T1">Contenuto </text:span><text:span text:style-name="T2">La ballata di Rudy I 1 "Rudy e Aldo l'estate del</text:span></text:p>
      <text:p text:style-name="P4">quarantanove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c cc.</text:span></text:p>
      <text:p text:style-name="P4">venerdì 23 novembre 2018 Pagina 117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s. e Datt. con correzioni e note mss inchiostro nero</text:span></text:p>
      <text:p text:style-name="P4">e blu penna a sfera</text:p>
      <text:p text:style-name="P1"><text:span text:style-name="T1">Contenuto </text:span><text:span text:style-name="T2">La ballata di Rudy: "Rudy e Aldo l'estate del</text:span></text:p>
      <text:p text:style-name="P4">quarantanove", 2 "per qualcuno di noi aveva di bello",</text:p>
      <text:p text:style-name="P4">3 "Ormai alle feste del Nido", 6 "Ho sognato un</text:p>
      <text:p text:style-name="P4">naufragio", 7 "I problemi sociali", Inverno e Milano e</text:p>
      <text:p text:style-name="P4">la mia dannazione".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1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22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correzioni mss a matita, e copia carbone di</text:span></text:p>
      <text:p text:style-name="P4">alcune cc.</text:p>
      <text:p text:style-name="P1"><text:span text:style-name="T1">Contenuto </text:span><text:span text:style-name="T2">La ballata di Rudi: I,1 "Rudi e Aldo l'estate del '49 lo</text:span></text:p>
      <text:p text:style-name="P4">stesso mestiere l'animatore", 2 "per qualcuno di noi</text:p>
      <text:p text:style-name="P4">aveva di bello", 3 "Adesso alle feste del Nido", "è più</text:p>
      <text:p text:style-name="P4">grasso che robusto, ha pochi peli sul petto"*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11 cc.</text:span></text:p>
      <text:p text:style-name="P4">venerdì 23 novembre 2018 Pagina 118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23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s. e Datt. con correzioni e note inchiostro blu penna</text:span></text:p>
      <text:p text:style-name="P4">a sfera, 1 fotocopia di testo a stampa</text:p>
      <text:p text:style-name="P1"><text:span text:style-name="T1">Contenuto </text:span><text:span text:style-name="T2">La ballata di Rudi: I 1 "Rudi e Aldo l'estate", I, 2 "per</text:span></text:p>
      <text:p text:style-name="P4">qualche nostro critico", "Oh bai bai"(ms), "Per</text:p>
      <text:p text:style-name="P4"><text:soft-page-break/>qualcuno di noi aveva di bello" (con varianti numerati</text:p>
      <text:p text:style-name="P4">2, II, I,2), Dalla Ballata di Rudy "Variazioni sul tema</text:p>
      <text:p text:style-name="P4">dell'estate (1,7,8,9,10)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2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24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. e Datt. con correzioni mss inchiostro blu penna a</text:span></text:p>
      <text:p text:style-name="P4">sfera</text:p>
      <text:p text:style-name="P1"><text:span text:style-name="T1">Contenuto </text:span><text:span text:style-name="T2">La ballata di Rudy: I 1 "Rudy e Aldo l'estate del</text:span></text:p>
      <text:p text:style-name="P4">quarantanove", 2 "per qualcuno di noi aveva di bello",</text:p>
      <text:p text:style-name="P4">3 "Ormai alle feste del Nido", "che suo marito invece</text:p>
      <text:p text:style-name="P4">c'era una faniglia" (ms)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6 cc</text:span></text:p>
      <text:p text:style-name="P4">venerdì 23 novembre 2018 Pagina 119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 su frammento di foglio</text:span></text:p>
      <text:p text:style-name="P1"><text:span text:style-name="T1">Contenuto </text:span><text:span text:style-name="T2">"Marchionni padre va lamentandosi in giro"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26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e fotocopia</text:span></text:p>
      <text:p text:style-name="P1"><text:span text:style-name="T1">Contenuto </text:span><text:span text:style-name="T2">"Un cervo nel Massachusetts"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2 cc.</text:span></text:p>
      <text:p text:style-name="P4">venerdì 23 novembre 2018 Pagina 120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note e correzioni inchiostro blu penna a sfera</text:span></text:p>
      <text:p text:style-name="P4">e matita</text:p>
      <text:p text:style-name="P1"><text:span text:style-name="T1">Contenuto </text:span><text:span text:style-name="T2">La Ballata di Rudy, I,1, 2, 3, e inserto prima parte p. 4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28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note e correzioni inchiostro blu penna a sfera</text:span></text:p>
      <text:p text:style-name="P4">e matita</text:p>
      <text:p text:style-name="P1"><text:span text:style-name="T1">Contenuto </text:span><text:span text:style-name="T2">Naufragio: "Ho sognato un naufragio", "Naufragio</text:span></text:p>
      <text:p text:style-name="P4"><text:soft-page-break/>c'era un uomo", "5? Naufragio c'era un uomo", "5? Un</text:p>
      <text:p text:style-name="P4">naufragio c'era un uomo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10 cc.</text:span></text:p>
      <text:p text:style-name="P4">venerdì 23 novembre 2018 Pagina 121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note e correzioni inchiostro blu penna a</text:span></text:p>
      <text:p text:style-name="P4">sfera, un fg. Paese sera</text:p>
      <text:p text:style-name="P1"><text:span text:style-name="T1">Contenuto </text:span><text:span text:style-name="T2">"Champagne francese e panettone Motta"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30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</text:span></text:p>
      <text:p text:style-name="P1"><text:span text:style-name="T1">Contenuto </text:span><text:span text:style-name="T2">"A spiaggia non ci sono colori", "Rudi spiega le cose</text:span></text:p>
      <text:p text:style-name="P4">con la scopa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2 cc.</text:span></text:p>
      <text:p text:style-name="P4">venerdì 23 novembre 2018 Pagina 122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3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. e datt.</text:span></text:p>
      <text:p text:style-name="P1"><text:span text:style-name="T1">Contenuto </text:span><text:span text:style-name="T2">Elenco di riti e miti connessi ad lacune parti della</text:span></text:p>
      <text:p text:style-name="P4">Ballata, elenco delle parti della Ballata, Traccia e</text:p>
      <text:p text:style-name="P4">piano della "Ballata di Rudy", "La Ballata di Rudy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32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[Ballata di Rudi]</text:span></text:p>
      <text:p text:style-name="P1"><text:span text:style-name="T1">Descrizione </text:span><text:span text:style-name="T2">Testo a stampa e ms</text:span></text:p>
      <text:p text:style-name="P1"><text:span text:style-name="T1">Contenuto </text:span><text:span text:style-name="T2">Ritaglio da La stampa, 9.11.1993; "Se la funzione della</text:span></text:p>
      <text:p text:style-name="P4">musica e del teatro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93.00.00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23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33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note e correzioni mss. inchiostro blu penna a</text:span></text:p>
      <text:p text:style-name="P4">sfera</text:p>
      <text:p text:style-name="P1"><text:span text:style-name="T1">Contenuto </text:span><text:span text:style-name="T2">Del tassista clandestino</text:span></text:p>
      <text:p text:style-name="P1"><text:soft-page-break/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37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34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correzioni mss. inchiostro blu penna a sfera</text:span></text:p>
      <text:p text:style-name="P1"><text:span text:style-name="T1">Contenuto </text:span><text:span text:style-name="T2">"Luisa 'io me la sposo' ", "Lo sposo la scommessa"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4 cc.</text:span></text:p>
      <text:p text:style-name="P4">venerdì 23 novembre 2018 Pagina 124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35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s. e Datt. con correzioni e note mss. inchiostro blu e</text:span></text:p>
      <text:p text:style-name="P4">nero penna a sfera</text:p>
      <text:p text:style-name="P1"><text:span text:style-name="T1">Contenuto </text:span><text:span text:style-name="T2">A tratta si tirano: varie stesure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36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36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s. e Datt. con correzioni e note mss. inchiostro blu e</text:span></text:p>
      <text:p text:style-name="P4">nero penna a sfera</text:p>
      <text:p text:style-name="P1"><text:span text:style-name="T1">Contenuto </text:span><text:span text:style-name="T2">Il Ballo della Borsa: varie stesure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11 cc.</text:span></text:p>
      <text:p text:style-name="P4">venerdì 23 novembre 2018 Pagina 125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37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Datt. con correzioni mss. inchiostro nero penna a sfera</text:span></text:p>
      <text:p text:style-name="P1"><text:span text:style-name="T1">Contenuto </text:span><text:span text:style-name="T2">Rap dell'anoressia: varie stesure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5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38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. e Datt. con correzioni e note mss. inchiostro blu e</text:span></text:p>
      <text:p text:style-name="P4">nero penna a sfera</text:p>
      <text:p text:style-name="P1"><text:span text:style-name="T1">Contenuto </text:span><text:span text:style-name="T2">La ragazza Zavorra: varie stesure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22 cc.</text:span></text:p>
      <text:p text:style-name="P4">venerdì 23 novembre 2018 Pagina 126 di 442</text:p>
      <text:p text:style-name="P1"><text:span text:style-name="T1">NewBusta </text:span><text:span text:style-name="T2">9</text:span></text:p>
      <text:p text:style-name="P1"><text:soft-page-break/><text:span text:style-name="T1">NewFascicolo </text:span><text:span text:style-name="T2">39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Ballata di Rudi</text:span></text:p>
      <text:p text:style-name="P1"><text:span text:style-name="T1">Descrizione </text:span><text:span text:style-name="T2">Ms. e Datt. con correzioni e note mss. inchiostro blu e</text:span></text:p>
      <text:p text:style-name="P4">nero penna a sfera, su carta intestata della rivista</text:p>
      <text:p text:style-name="P4">Ritmica</text:p>
      <text:p text:style-name="P1"><text:span text:style-name="T1">Contenuto </text:span><text:span text:style-name="T2">Sommario della Ballata con integrazioni e correzioni</text:span></text:p>
      <text:p text:style-name="P4">mss.; La Ballata, cc. num. 1-10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1.00.00</text:span></text:p>
      <text:p text:style-name="P1"><text:span text:style-name="T1">Data fine </text:span><text:span text:style-name="T2">1995.00.00</text:span></text:p>
      <text:p text:style-name="P1"><text:span text:style-name="T1">consistenza </text:span><text:span text:style-name="T2">11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40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Ms. e datt.</text:span></text:p>
      <text:p text:style-name="P1"><text:span text:style-name="T1">Contenuto </text:span><text:span text:style-name="T2">"Il mare è spesso nella Bibbia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27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4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[Poesia]</text:span></text:p>
      <text:p text:style-name="P3">Titolo fascicolo</text:p>
      <text:p text:style-name="P1"><text:span text:style-name="T1">Descrizione </text:span><text:span text:style-name="T2">ms., inchiostro nero penna a sfera</text:span></text:p>
      <text:p text:style-name="P1"><text:span text:style-name="T1">Contenuto </text:span><text:span text:style-name="T2">"è una tecnica estrarre dal dolore fisico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42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[Poesia]</text:span></text:p>
      <text:p text:style-name="P3">Titolo fascicolo</text:p>
      <text:p text:style-name="P1"><text:span text:style-name="T1">Descrizione </text:span><text:span text:style-name="T2">ms., inchiostro blu penna a sfera</text:span></text:p>
      <text:p text:style-name="P1"><text:span text:style-name="T1">Contenuto </text:span><text:span text:style-name="T2">"In mezzo alla folla tre o quattro arlecchini" sul foglio</text:span></text:p>
      <text:p text:style-name="P4">sono presenti anche disegn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28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43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., su carta intestata rivista Ritmica</text:span></text:p>
      <text:p text:style-name="P1"><text:span text:style-name="T1">Contenuto </text:span><text:span text:style-name="T2">"Proviamo a casaccio: non dico tramonto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44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oft-page-break/><text:span text:style-name="T1">Descrizione </text:span><text:span text:style-name="T2">ms., inchiostro rosso penna a sfera</text:span></text:p>
      <text:p text:style-name="P1"><text:span text:style-name="T1">Contenuto </text:span><text:span text:style-name="T2">"E quella gente che diceva sì - no senza occhi né</text:span></text:p>
      <text:p text:style-name="P4">braccia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29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45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7 Epigrammi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7 Epigrammi: "Contro le tradizioni umane non conosco</text:span></text:p>
      <text:p text:style-name="P4">esempio migliore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46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Epigrammi ferraresi ; Prediche</text:span></text:p>
      <text:p text:style-name="P1"><text:span text:style-name="T1">Descrizione </text:span><text:span text:style-name="T2">Mss., con correzioni e annotazioni ("visto"), penna a</text:span></text:p>
      <text:p text:style-name="P4">sfera inchiostro rosso, interventi a matita</text:p>
      <text:p text:style-name="P1"><text:span text:style-name="T1">Contenuto </text:span><text:span text:style-name="T2">"Nell'insipienza mia"; "La profezia non è cosa</text:span></text:p>
      <text:p text:style-name="P4">naturale"; Epigrammi 1-9; [Prediche XXX- XXXI]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130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47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Epigrammi ferraresi</text:span></text:p>
      <text:p text:style-name="P1"><text:span text:style-name="T1">Descrizione </text:span><text:span text:style-name="T2">Mss. r/v, con correzioni e annotazioni ("visto"), penna a</text:span></text:p>
      <text:p text:style-name="P4">sfera inchiostro rosso e pennarello, interventi a matita</text:p>
      <text:p text:style-name="P4">e penna sfera inchiostro blu</text:p>
      <text:p text:style-name="P1"><text:span text:style-name="T1">Contenuto </text:span><text:span text:style-name="T2">"Altri vengono qua per ridersi di noi come pazzi";</text:span></text:p>
      <text:p text:style-name="P4">"Venne una voce dal cielo"; "Tu andrai a scrivere a</text:p>
      <text:p text:style-name="P4">Roma"; "Il libro dell'amico e dell'amata"; Epigrammi</text:p>
      <text:p text:style-name="P4">I-XII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48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[Prediche]</text:span></text:p>
      <text:p text:style-name="P1"><text:span text:style-name="T1">Descrizione </text:span><text:span text:style-name="T2">Datt e ms</text:span></text:p>
      <text:p text:style-name="P1"><text:span text:style-name="T1">Contenuto </text:span><text:span text:style-name="T2">"XXII Aurelius Augustinus: Rhytmus" con Nota ms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31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49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oft-page-break/><text:span text:style-name="T1">Titolo fascicolo </text:span><text:span text:style-name="T2">Poème Antipoème</text:span></text:p>
      <text:p text:style-name="P1"><text:span text:style-name="T1">Descrizione </text:span><text:span text:style-name="T2">Fotocopia da testo a stampa, pp. 82-83</text:span></text:p>
      <text:p text:style-name="P1"><text:span text:style-name="T1">Contenuto </text:span><text:span text:style-name="T2">"Io non prendo ler cose come vengono, tu non eri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50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1"><text:span text:style-name="T1">Titolo fascicolo </text:span><text:span text:style-name="T2">Del cuore del robot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"L'automa orbitale elettronico": variante*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87.00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32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5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"Dai bordi delle imprese nucleari"</text:span></text:p>
      <text:p text:style-name="P1"><text:span text:style-name="T1">Data topica </text:span><text:span text:style-name="T2">Viserba</text:span></text:p>
      <text:p text:style-name="P1"><text:span text:style-name="T1">Data inizio </text:span><text:span text:style-name="T2">1984.06.00</text:span></text:p>
      <text:p text:style-name="P1"><text:span text:style-name="T1">Data fine </text:span><text:span text:style-name="T2">1984.07.00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52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Ms. penna a sfera inchiostro rosso, su c. int. Congreso</text:span></text:p>
      <text:p text:style-name="P4">cultural de La Habana</text:p>
      <text:p text:style-name="P1"><text:span text:style-name="T1">Contenuto </text:span><text:span text:style-name="T2">Un verso: "Credono molti che viene dalla disposizione</text:span></text:p>
      <text:p text:style-name="P4">dell'uomo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post 1968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33 di 442</text:p>
      <text:p text:style-name="P1"><text:span text:style-name="T1">NewBusta </text:span><text:span text:style-name="T2">9</text:span></text:p>
      <text:p text:style-name="P1"><text:span text:style-name="T1">NewFascicolo </text:span><text:span text:style-name="T2">53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oesia</text:span></text:p>
      <text:p text:style-name="P3">Titolo fascicolo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"altissimo e quando lo misero in bocca (ecc.)"; "e più</text:span></text:p>
      <text:p text:style-name="P4">casareccio do ut es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9</text:span></text:p>
      <text:p text:style-name="P1"><text:span text:style-name="T1">NewFascicolo </text:span><text:span text:style-name="T2">54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Prosa</text:span></text:p>
      <text:p text:style-name="P3">Titolo fascicolo</text:p>
      <text:p text:style-name="P1"><text:span text:style-name="T1">Descrizione </text:span><text:span text:style-name="T2">Mss., penna a sfera inchiostro blu</text:span></text:p>
      <text:p text:style-name="P1"><text:span text:style-name="T1">Contenuto </text:span><text:span text:style-name="T2">Appunti su buste da lettera: sul Paradiso di Dante, su</text:span></text:p>
      <text:p text:style-name="P4">edizioni antiche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5.04.24]</text:span></text:p>
      <text:p text:style-name="P1"><text:soft-page-break/><text:span text:style-name="T1">Data fine </text:span><text:span text:style-name="T2">[1992.12.31]</text:span></text:p>
      <text:p text:style-name="P1"><text:span text:style-name="T1">consistenza </text:span><text:span text:style-name="T2">2 cc.</text:span></text:p>
      <text:p text:style-name="P4">venerdì 23 novembre 2018 Pagina 134 di 442</text:p>
      <text:p text:style-name="P1"><text:span text:style-name="T1">NewBusta </text:span><text:span text:style-name="T2">10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Saggistica</text:span></text:p>
      <text:p text:style-name="P3">Titolo fascicolo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"La letteratura e le arti in generale hanno poco o</text:span></text:p>
      <text:p text:style-name="P4">niente a che vedere con i numeri": pagine di articolo</text:p>
      <text:p text:style-name="P4">su Eliot, Pound, Ungaretti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90</text:span></text:p>
      <text:p text:style-name="P1"><text:span text:style-name="T1">Data fine </text:span><text:span text:style-name="T2">2008</text:span>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0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Saggistica</text:span></text:p>
      <text:p text:style-name="P3">Titolo fascicolo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"Sono in grado di dare soltanto una testimonianza e un</text:span></text:p>
      <text:p text:style-name="P4">saluto": [Considerazioni post patecipazione Congresso</text:p>
      <text:p text:style-name="P4">Cuba]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post 1968]</text:span></text:p>
      <text:p text:style-name="P1"><text:span text:style-name="T1">Data fine </text:span><text:span text:style-name="T2">[ante 1969]</text:span></text:p>
      <text:p text:style-name="P1"><text:span text:style-name="T1">consistenza </text:span><text:span text:style-name="T2">1 c.</text:span></text:p>
      <text:p text:style-name="P4">venerdì 23 novembre 2018 Pagina 135 di 442</text:p>
      <text:p text:style-name="P1"><text:span text:style-name="T1">NewBusta </text:span><text:span text:style-name="T2">10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Saggistica</text:span></text:p>
      <text:p text:style-name="P3">Titolo fascicolo</text:p>
      <text:p text:style-name="P1"><text:span text:style-name="T1">Descrizione </text:span><text:span text:style-name="T2">Dattiloscritti e manoscritti (fotocopia) (466 + 26 cc., di</text:span></text:p>
      <text:p text:style-name="P4">cui una parte num. 1-18)</text:p>
      <text:p text:style-name="P1"><text:span text:style-name="T1">Contenuto </text:span><text:span text:style-name="T2">Note di revisione dell'Antologia, elenco dei poeti</text:span></text:p>
      <text:p text:style-name="P4">compresi nell'Antologia; Elenco libri da fotocopiare;</text:p>
      <text:p text:style-name="P4">Bozza/Impaginato del volume con note e correzioni</text:p>
      <text:p text:style-name="P4">Volume della collana Editalia "Cento libri per mille</text:p>
      <text:p text:style-name="P4">anni", direttore di collana Walter Pedullà (verificare)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2010</text:span></text:p>
      <text:p text:style-name="P3">Data fine</text:p>
      <text:p text:style-name="P1"><text:span text:style-name="T1">consistenza </text:span><text:span text:style-name="T2">492 cc.</text:span></text:p>
      <text:p text:style-name="P1"><text:span text:style-name="T1">NewBusta </text:span><text:span text:style-name="T2">11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, num. 1-166, il resto non num.</text:span></text:p>
      <text:p text:style-name="P1"><text:span text:style-name="T1">Contenuto </text:span><text:span text:style-name="T2">Pro-memoria a Liarosa: prima e seconda parte</text:span>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271 cc. (da ricontrollare)</text:span></text:p>
      <text:p text:style-name="P4">venerdì 23 novembre 2018 Pagina 136 di 442</text:p>
      <text:p text:style-name="P1"><text:span text:style-name="T1">NewBusta </text:span><text:span text:style-name="T2">11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, paginazione ms. 1-280</text:span></text:p>
      <text:p text:style-name="P1"><text:span text:style-name="T1">Contenuto </text:span><text:span text:style-name="T2">Pro-memoria a Liarosa: prima e seconda parte</text:span></text:p>
      <text:p text:style-name="P1"><text:span text:style-name="T1">Data topica </text:span><text:span text:style-name="T2">[Roma]</text:span></text:p>
      <text:p text:style-name="P3"><text:soft-page-break/>Data inizio</text:p>
      <text:p text:style-name="P3">Data fine</text:p>
      <text:p text:style-name="P1"><text:span text:style-name="T1">consistenza </text:span><text:span text:style-name="T2">280 cc.</text:span></text:p>
      <text:p text:style-name="P1"><text:span text:style-name="T1">NewBusta </text:span><text:span text:style-name="T2">11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 (fotocopia) num. 1-151 (i.e. 152, p. 24</text:span></text:p>
      <text:p text:style-name="P4">bis), annotazioni mss. a matita</text:p>
      <text:p text:style-name="P1"><text:span text:style-name="T1">Contenuto </text:span><text:span text:style-name="T2">Pro-memoria a Liarosa e ricordi di gioventù - Prima</text:span></text:p>
      <text:p text:style-name="P4">parte: Romagna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[1981.00.00]</text:span></text:p>
      <text:p text:style-name="P1"><text:span text:style-name="T1">consistenza </text:span><text:span text:style-name="T2">152 cc.</text:span></text:p>
      <text:p text:style-name="P4">venerdì 23 novembre 2018 Pagina 137 di 442</text:p>
      <text:p text:style-name="P1"><text:span text:style-name="T1">NewBusta </text:span><text:span text:style-name="T2">11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Quattro fogli, di cui solo due consecutivi, recanti parti</text:span></text:p>
      <text:p text:style-name="P4">della prima parte del Pro-memoria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[1980.00.00]</text:span>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1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 (stampa da PC)</text:span></text:p>
      <text:p text:style-name="P1"><text:span text:style-name="T1">Contenuto </text:span><text:span text:style-name="T2">Tre fogli dal Pro-memoria: Incipit "Un figlio della</text:span></text:p>
      <text:p text:style-name="P4">"Sina" cioè Rosina [ecc.]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79.00.00]</text:span></text:p>
      <text:p text:style-name="P1"><text:span text:style-name="T1">Data fine </text:span><text:span text:style-name="T2">[1981.00.00]</text:span></text:p>
      <text:p text:style-name="P1"><text:span text:style-name="T1">consistenza </text:span><text:span text:style-name="T2">3 cc.</text:span></text:p>
      <text:p text:style-name="P4">venerdì 23 novembre 2018 Pagina 138 di 442</text:p>
      <text:p text:style-name="P1"><text:span text:style-name="T1">NewBusta </text:span><text:span text:style-name="T2">11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Testo a stampa (fotocopia)</text:span></text:p>
      <text:p text:style-name="P1"><text:span text:style-name="T1">Contenuto </text:span><text:span text:style-name="T2">Estratto da Pro-memoria a Liarosa da Il Verri, n. 28,</text:span></text:p>
      <text:p text:style-name="P4">maggio 2005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2005.00.00</text:span></text:p>
      <text:p text:style-name="P3">Data fine</text:p>
      <text:p text:style-name="P1"><text:span text:style-name="T1">consistenza </text:span><text:span text:style-name="T2">5 cc.</text:span></text:p>
      <text:p text:style-name="P1"><text:span text:style-name="T1">NewBusta </text:span><text:span text:style-name="T2">11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 (stampa da PC) cc. num. 1-7; fotocopie</text:span></text:p>
      <text:p text:style-name="P4">di testo a stampa "La psicologia e l'enigma dello</text:p>
      <text:p text:style-name="P4">stile"poco leggibili</text:p>
      <text:p text:style-name="P1"><text:span text:style-name="T1">Contenuto </text:span><text:span text:style-name="T2">Estratto da Pro-memoria a Liarosa: [Intervista]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2005.00.00]</text:span></text:p>
      <text:p text:style-name="P3">Data fine</text:p>
      <text:p text:style-name="P1"><text:soft-page-break/><text:span text:style-name="T1">consistenza </text:span><text:span text:style-name="T2">10 cc.</text:span></text:p>
      <text:p text:style-name="P4">venerdì 23 novembre 2018 Pagina 139 di 442</text:p>
      <text:p text:style-name="P1"><text:span text:style-name="T1">NewBusta </text:span><text:span text:style-name="T2">11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Opere/Scritti</text:span></text:p>
      <text:p text:style-name="P1"><text:span text:style-name="T1">Sottoserie </text:span><text:span text:style-name="T2">Prosa</text:span>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Ms., inchiostro blu, penna a sfera</text:span></text:p>
      <text:p text:style-name="P1"><text:span text:style-name="T1">Contenuto </text:span><text:span text:style-name="T2">Indicazioni per l'inserimento di brani del Pro-memoria</text:span>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2005.00.00]</text:span></text:p>
      <text:p text:style-name="P1"><text:span text:style-name="T1">Data fine </text:span><text:span text:style-name="T2">[2006.00.00]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1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Opere/Scritti</text:span></text:p>
      <text:p text:style-name="P3">Sottoserie</text:p>
      <text:p text:style-name="P1"><text:span text:style-name="T1">Titolo fascicolo </text:span><text:span text:style-name="T2">Pro-memoria a Liarosa</text:span></text:p>
      <text:p text:style-name="P1"><text:span text:style-name="T1">Descrizione </text:span><text:span text:style-name="T2">Dattiloscritto (3 cc.. Stampa da PC); dattiloscritto con</text:span></text:p>
      <text:p text:style-name="P4">correzioni mss. inchiostro blu penna a sfera e matita (2</text:p>
      <text:p text:style-name="P4">cc.)</text:p>
      <text:p text:style-name="P1"><text:span text:style-name="T1">Contenuto </text:span><text:span text:style-name="T2">"Dal Pro-memoria a Liarosa", L'autista clandestino;</text:span></text:p>
      <text:p text:style-name="P4">"Quasi in una lettera d'amore, o in una lettera quasi</text:p>
      <text:p text:style-name="P4">d'amore"; "Di Emilio Cecchi intitolato 'A Caval donato</text:p>
      <text:p text:style-name="P4">non si guarda in bocca", episodio del Nobel a</text:p>
      <text:p text:style-name="P4">Quasimodo nel Pro-memoria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79.00.00</text:span></text:p>
      <text:p text:style-name="P1"><text:span text:style-name="T1">Data fine </text:span><text:span text:style-name="T2">2005.00.00</text:span></text:p>
      <text:p text:style-name="P1"><text:span text:style-name="T1">consistenza </text:span><text:span text:style-name="T2">5 cc.</text:span></text:p>
      <text:p text:style-name="P4">venerdì 23 novembre 2018 Pagina 140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con annotazioni e correzioni mss, penna a</text:span></text:p>
      <text:p text:style-name="P4">sfera inchiostro blu; cc. num [1]-4</text:p>
      <text:p text:style-name="P1"><text:span text:style-name="T1">Contenuto </text:span><text:span text:style-name="T2">Sommario del volume "Manuale di poesia"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Fotocopia di dattiloscritto con correzioni mss, penna a</text:span></text:p>
      <text:p text:style-name="P4">sfera inchiostro blu; cc. num [1]-4</text:p>
      <text:p text:style-name="P1"><text:span text:style-name="T1">Contenuto </text:span><text:span text:style-name="T2">Sommario del volume "Manuale di poesia</text:span></text:p>
      <text:p text:style-name="P4">sperimentale"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141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i, annotazioni ms, penna a sfera inchiostro</text:span></text:p>
      <text:p text:style-name="P4">blu, sulla prima copia; cc. num 1-8</text:p>
      <text:p text:style-name="P1"><text:span text:style-name="T1">Contenuto </text:span><text:span text:style-name="T2">Indice alfabetico del volume, (3 copie) Accrocca -</text:span></text:p>
      <text:p text:style-name="P4">Zanzotto</text:p>
      <text:p text:style-name="P3"><text:soft-page-break/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4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con correzioni e integrazioni mss a matita</text:span></text:p>
      <text:p text:style-name="P4">e penna a sfera, inchiostro blu; cc. non num.</text:p>
      <text:p text:style-name="P1"><text:span text:style-name="T1">Contenuto </text:span><text:span text:style-name="T2">"Indice de Gli sperimentali manuale per una</text:span></text:p>
      <text:p text:style-name="P4">fenomenologia della poesia contemporanea"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7 cc.</text:span></text:p>
      <text:p text:style-name="P4">venerdì 23 novembre 2018 Pagina 142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Manoscritto, penna a sfera inchiostro blu</text:span></text:p>
      <text:p text:style-name="P1"><text:span text:style-name="T1">Contenuto </text:span><text:span text:style-name="T2">Prefazione/Introduzione del volume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3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di 13 cc. num [1]-13</text:span></text:p>
      <text:p text:style-name="P1"><text:span text:style-name="T1">Contenuto </text:span><text:span text:style-name="T2">"Introduzione" del volume (5 copie)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65 cc.</text:span></text:p>
      <text:p text:style-name="P4">venerdì 23 novembre 2018 Pagina 143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num. [1]-16, con correzioni mss., penna</text:span></text:p>
      <text:p text:style-name="P4">a sfera inchiostro blu e matita</text:p>
      <text:p text:style-name="P1"><text:span text:style-name="T1">Contenuto </text:span><text:span text:style-name="T2">"Introduzione" del volume (2 copie)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32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di 23 cc. num [1]-23, con correzioni</text:span></text:p>
      <text:p text:style-name="P4">mss., penna a sfera inchiostro blu</text:p>
      <text:p text:style-name="P1"><text:span text:style-name="T1">Contenuto </text:span><text:span text:style-name="T2">"Introduzione" del volume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2 cc.</text:span></text:p>
      <text:p text:style-name="P4">venerdì 23 novembre 2018 Pagina 144 di 442</text:p>
      <text:p text:style-name="P1"><text:soft-page-break/><text:span text:style-name="T1">NewBusta </text:span><text:span text:style-name="T2">12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di 22 cc. num [1]-17, il resto non num.,</text:span></text:p>
      <text:p text:style-name="P4">con correzioni mss., penna a sfera inchiostro blu;</text:p>
      <text:p text:style-name="P4">inserto cartoncino mss, penna a sfera inchiostro blu</text:p>
      <text:p text:style-name="P4">contenente note al testo</text:p>
      <text:p text:style-name="P1"><text:span text:style-name="T1">Contenuto </text:span><text:span text:style-name="T2">"Introduzione" del volume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3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c. num. 1-34 e una c. non num., con</text:span></text:p>
      <text:p text:style-name="P4">correzioni mss., penna a sfera inchiostro rosso e blu</text:p>
      <text:p text:style-name="P1"><text:span text:style-name="T1">Contenuto </text:span><text:span text:style-name="T2">"Prefazione" del volume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35 cc.</text:span></text:p>
      <text:p text:style-name="P4">venerdì 23 novembre 2018 Pagina 145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c. num. 1-34, con correzioni mss., a</text:span></text:p>
      <text:p text:style-name="P4">matita e penna a sfera inchiostro blu</text:p>
      <text:p text:style-name="P1"><text:span text:style-name="T1">Contenuto </text:span><text:span text:style-name="T2">"Prefazione" del volume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31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c. num. 1-34, con rari interventi mss.,</text:span></text:p>
      <text:p text:style-name="P4">penna a sfera inchiostro blu</text:p>
      <text:p text:style-name="P1"><text:span text:style-name="T1">Contenuto </text:span><text:span text:style-name="T2">"Prefazione" del volume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35 cc.</text:span></text:p>
      <text:p text:style-name="P4">venerdì 23 novembre 2018 Pagina 146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con correzioni mss., penna a sfera</text:span></text:p>
      <text:p text:style-name="P4">inchiostro blu</text:p>
      <text:p text:style-name="P1"><text:span text:style-name="T1">Contenuto </text:span><text:span text:style-name="T2">Introduzione del volume: prima pagina (2 copie, di cui</text:span></text:p>
      <text:p text:style-name="P4">una con correzioni mss.)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2</text:span></text:p>
      <text:p text:style-name="P1"><text:soft-page-break/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con correzioni mss., penna a sfera</text:span></text:p>
      <text:p text:style-name="P4">inchiostro blu e rossa; cc. num. mss. 1-4.</text:p>
      <text:p text:style-name="P1"><text:span text:style-name="T1">Contenuto </text:span><text:span text:style-name="T2">Introduzione del volume (2 copie, di cui una con</text:span></text:p>
      <text:p text:style-name="P4">correzioni mss.)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8 cc.</text:span></text:p>
      <text:p text:style-name="P4">venerdì 23 novembre 2018 Pagina 147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c. non num.</text:span></text:p>
      <text:p text:style-name="P1"><text:span text:style-name="T1">Contenuto </text:span><text:span text:style-name="T2">Pagine del Manuale relative a Pasolini, Fortini,</text:span></text:p>
      <text:p text:style-name="P4">Leonetti, Roversi, Volponi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[Manuale di poesia sperimentale]</text:span></text:p>
      <text:p text:style-name="P1"><text:span text:style-name="T1">Descrizione </text:span><text:span text:style-name="T2">Dattiloscritti e manoscritti, cc. non num.</text:span></text:p>
      <text:p text:style-name="P1"><text:span text:style-name="T1">Contenuto </text:span><text:span text:style-name="T2">La ragazza Carla e altre poesie: risvolto per la</text:span></text:p>
      <text:p text:style-name="P4">ristampa (datt. e ms.); 1° risvolto edizione il Tornasole</text:p>
      <text:p text:style-name="P4">con note mss.; nota biografica (datt.); recensioni</text:p>
      <text:p text:style-name="P4">critica 1961 (datt.); Libro bianco a Elena ed elenco di</text:p>
      <text:p text:style-name="P3">Data topica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0 cc.</text:span></text:p>
      <text:p text:style-name="P4">venerdì 23 novembre 2018 Pagina 148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con correzioni mss., penna a sfera</text:span></text:p>
      <text:p text:style-name="P4">inchiostro blu; cc. num. [1]-24</text:p>
      <text:p text:style-name="P1"><text:span text:style-name="T1">Contenuto </text:span><text:span text:style-name="T2">La funzione poetica della lingua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4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con correzioni mss., penna a sfera</text:span></text:p>
      <text:p text:style-name="P4">inchiostro blu</text:p>
      <text:p text:style-name="P1"><text:span text:style-name="T1">Contenuto </text:span><text:span text:style-name="T2">Inserto A, Inserto B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49 di 442</text:p>
      <text:p text:style-name="P1"><text:span text:style-name="T1">NewBusta </text:span><text:span text:style-name="T2">12</text:span></text:p>
      <text:p text:style-name="P1"><text:soft-page-break/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(fotocopia), con correzioni mss., penna a</text:span></text:p>
      <text:p text:style-name="P4">sfera inchiostro blu; cc. num. [1]-20</text:p>
      <text:p text:style-name="P1"><text:span text:style-name="T1">Contenuto </text:span><text:span text:style-name="T2">Prefazione "Manuale di poesia sperimentale": "Il</text:span></text:p>
      <text:p text:style-name="P4">nostro lavoro prende atto, [ecc.]"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0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on correzioni mss., penna a sfera</text:span></text:p>
      <text:p text:style-name="P4">inchiostro blu e nero; cc. num. 1-17</text:p>
      <text:p text:style-name="P1"><text:span text:style-name="T1">Contenuto </text:span><text:span text:style-name="T2">Prefazione, "Il nostro lavoro prende atto, [ecc.]"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17 cc.</text:span></text:p>
      <text:p text:style-name="P4">venerdì 23 novembre 2018 Pagina 150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on correzioni mss., penna a sfera</text:span></text:p>
      <text:p text:style-name="P4">inchiostro blu e nero; cc. num. 1-20</text:p>
      <text:p text:style-name="P1"><text:span text:style-name="T1">Contenuto </text:span><text:span text:style-name="T2">Prefazione, "Il nostro lavoro prende atto, [ecc.]"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0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22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on correzioni mss., a matita e penna a</text:span></text:p>
      <text:p text:style-name="P4">sfera inchiostro blu e nero; cc. num. 1-6</text:p>
      <text:p text:style-name="P1"><text:span text:style-name="T1">Contenuto </text:span><text:span text:style-name="T2">Prefazione, "Il nostro lavoro prende atto, [ecc.]"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6 cc.</text:span></text:p>
      <text:p text:style-name="P4">venerdì 23 novembre 2018 Pagina 151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23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on correzioni mss., a matita e penna a</text:span></text:p>
      <text:p text:style-name="P4">sfera inchiostro nero; cc. num. 11-16</text:p>
      <text:p text:style-name="P1"><text:span text:style-name="T1">Contenuto </text:span><text:span text:style-name="T2">Prefazione, "Il nostro lavoro prende atto, [ecc.]"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24</text:span></text:p>
      <text:p text:style-name="P3">NewStfascicolo</text:p>
      <text:p text:style-name="P1"><text:span text:style-name="T1">Serie </text:span><text:span text:style-name="T2">Opere / Scritti</text:span></text:p>
      <text:p text:style-name="P3"><text:soft-page-break/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on correzioni mss., a matita e penna a</text:span></text:p>
      <text:p text:style-name="P4">sfera inchiostro nero; cc. num. 1-3</text:p>
      <text:p text:style-name="P1"><text:span text:style-name="T1">Contenuto </text:span><text:span text:style-name="T2">Prefazione, "Per quello che riguarda la scelta dei poeti</text:span></text:p>
      <text:p text:style-name="P4">[ecc.]"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152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on correzioni mss., penna a sfera</text:span></text:p>
      <text:p text:style-name="P4">inchiostro nero; cc. num. 1-18</text:p>
      <text:p text:style-name="P1"><text:span text:style-name="T1">Contenuto </text:span><text:span text:style-name="T2">"Gli sperimentali : manuale per una fenomenologia</text:span></text:p>
      <text:p text:style-name="P4">della poesia contemporanea": "Introduzione"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0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26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, con correzioni mss., penna a sfera</text:span></text:p>
      <text:p text:style-name="P4">inchiostro blu; cc. num. 1-19</text:p>
      <text:p text:style-name="P1"><text:span text:style-name="T1">Contenuto </text:span><text:span text:style-name="T2">"Introduzione"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19 cc.</text:span></text:p>
      <text:p text:style-name="P4">venerdì 23 novembre 2018 Pagina 153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; cc. non num.</text:span></text:p>
      <text:p text:style-name="P1"><text:span text:style-name="T1">Contenuto </text:span><text:span text:style-name="T2">"Introduzione" (3 copie)</text:span>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12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28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Dattiloscritto con annotazioni mss., penna sefra</text:span></text:p>
      <text:p text:style-name="P4">inchiostro rosso, blu, nero; cc. non num.</text:p>
      <text:p text:style-name="P1"><text:span text:style-name="T1">Contenuto </text:span><text:span text:style-name="T2">"La divisione del lavoro culturale [ecc.]"; "Lucien</text:span></text:p>
      <text:p text:style-name="P4">Goldmann [ecc.]"</text:p>
      <text:p text:style-name="P3">Data topica</text:p>
      <text:p text:style-name="P1"><text:span text:style-name="T1">Data inizio </text:span><text:span text:style-name="T2">1966.00.00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54 di 442</text:p>
      <text:p text:style-name="P1"><text:span text:style-name="T1">NewBusta </text:span><text:span text:style-name="T2">12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oft-page-break/><text:span text:style-name="T1">Titolo fascicolo </text:span><text:span text:style-name="T2">Manuale di poesia sperimentale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l'editore Feltrinelli</text:span></text:p>
      <text:p text:style-name="P3">Data topica</text:p>
      <text:p text:style-name="P1"><text:span text:style-name="T1">Data inizio </text:span><text:span text:style-name="T2">1960.05.10</text:span></text:p>
      <text:p text:style-name="P1"><text:span text:style-name="T1">Data fine </text:span><text:span text:style-name="T2">1965.08.19</text:span></text:p>
      <text:p text:style-name="P1"><text:span text:style-name="T1">consistenza </text:span><text:span text:style-name="T2">13 cc.</text:span></text:p>
      <text:p text:style-name="P1"><text:span text:style-name="T1">NewBusta </text:span><text:span text:style-name="T2">12</text:span></text:p>
      <text:p text:style-name="P1"><text:span text:style-name="T1">NewFascicolo </text:span><text:span text:style-name="T2">30</text:span></text:p>
      <text:p text:style-name="P3">NewStfascicolo</text:p>
      <text:p text:style-name="P1"><text:span text:style-name="T1">Serie </text:span><text:span text:style-name="T2">Opere / Scritti</text:span></text:p>
      <text:p text:style-name="P3">Sottoserie</text:p>
      <text:p text:style-name="P1"><text:span text:style-name="T1">Titolo fascicolo </text:span><text:span text:style-name="T2">Manuale di poesia sperimentale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l'editore Mondadori</text:span></text:p>
      <text:p text:style-name="P3">Data topica</text:p>
      <text:p text:style-name="P1"><text:span text:style-name="T1">Data inizio </text:span><text:span text:style-name="T2">1962.11.10</text:span></text:p>
      <text:p text:style-name="P1"><text:span text:style-name="T1">Data fine </text:span><text:span text:style-name="T2">1966.10.31</text:span></text:p>
      <text:p text:style-name="P1"><text:span text:style-name="T1">consistenza </text:span><text:span text:style-name="T2">47 cc.</text:span></text:p>
      <text:p text:style-name="P4">venerdì 23 novembre 2018 Pagina 15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bbagnano Nicol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Concede la pubblicazione della voce "poesia" per la</text:span></text:p>
      <text:p text:style-name="P4">Antologia degli sperimentali, previo nulla osta UTET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0.10.0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ddamo Sebastian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chiesta notizie riguardo a un racconto per cui EP si</text:span></text:p>
      <text:p text:style-name="P4">era offerto di parlarne alle edizioni Feltrinelli, una</text:p>
      <text:p text:style-name="P4">copia è in lettura da Bassani e un'altra da Carocci per</text:p>
      <text:p text:style-name="P4">Nuovi Argomenti; commento su "Inventario privato".</text:p>
      <text:p text:style-name="P1"><text:span text:style-name="T1">Data topica </text:span><text:span text:style-name="T2">Catania</text:span></text:p>
      <text:p text:style-name="P1"><text:span text:style-name="T1">Data inizio </text:span><text:span text:style-name="T2">1960.07.13</text:span></text:p>
      <text:p text:style-name="P3">Data fine</text:p>
      <text:p text:style-name="P1"><text:span text:style-name="T1">consistenza </text:span><text:span text:style-name="T2">1 c., 1 busta</text:span></text:p>
      <text:p text:style-name="P4">venerdì 23 novembre 2018 Pagina 15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gosti Stefan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o, su suggerimento di Cavalli della Rizzoli, di</text:span></text:p>
      <text:p text:style-name="P4">dattiloscritto "Leonardo e altri versi 1957-1960" per</text:p>
      <text:p text:style-name="P4">valutazione ed eventuale pubblicazione in collana di</text:p>
      <text:p text:style-name="P4">poesia diretta da EP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3.04.0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lbertazzi Ferdinando</text:span></text:p>
      <text:p text:style-name="P1"><text:span text:style-name="T1">Descrizione </text:span><text:span text:style-name="T2">Lettera datt.</text:span></text:p>
      <text:p text:style-name="P1"><text:soft-page-break/><text:span text:style-name="T1">Contenuto </text:span><text:span text:style-name="T2">Richiesta dei libri di EP da inviare in Ungheria per</text:span></text:p>
      <text:p text:style-name="P4">antologia di poesia italiana contemporanea della casa</text:p>
      <text:p text:style-name="P4">editrice Europa di Budapest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6.11.3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5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lbinati Edoar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Considerazioni su "Epigrammi ferraresi" e "Esercizi</text:span></text:p>
      <text:p text:style-name="P4">platonici"; invio di "Arabeschi della vita morale"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8.05.1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lmansi Guid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mento per aver ricevuto libro con dedica</text:span></text:p>
      <text:p text:style-name="P1"><text:span text:style-name="T1">Data topica </text:span><text:span text:style-name="T2">Origlio (Ticino - CH)</text:span></text:p>
      <text:p text:style-name="P1"><text:span text:style-name="T1">Data inizio </text:span><text:span text:style-name="T2">1995.05.2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5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e e cartoline</text:span></text:p>
      <text:p text:style-name="P1"><text:span text:style-name="T1">Contenuto </text:span><text:span text:style-name="T2">Corrispondenza con Luciano Amodio</text:span></text:p>
      <text:p text:style-name="P3">Data topica</text:p>
      <text:p text:style-name="P1"><text:span text:style-name="T1">Data inizio </text:span><text:span text:style-name="T2">1960.00.00</text:span></text:p>
      <text:p text:style-name="P1"><text:span text:style-name="T1">Data fine </text:span><text:span text:style-name="T2">1991.00.00</text:span></text:p>
      <text:p text:style-name="P3">consistenza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</text:span></text:p>
      <text:p text:style-name="P1"><text:span text:style-name="T1">Contenuto </text:span><text:span text:style-name="T2">Sulla vicenda legata alla replica di Fortini al saggio di</text:span></text:p>
      <text:p text:style-name="P4">Amodio su Lenin e Rosa Luxemburg pubblicato su "Il</text:p>
      <text:p text:style-name="P4">Corpo". Citati Grazia Cherchi, Elvio Fachinelli, [Renato</text:p>
      <text:p text:style-name="P4">Solmi, René?], Bellocchio, Goffredo Fofi, Capriogli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67.08.00]</text:span></text:p>
      <text:p text:style-name="P1"><text:span text:style-name="T1">Data fine </text:span><text:span text:style-name="T2">[1968.02.00]</text:span></text:p>
      <text:p text:style-name="P1"><text:span text:style-name="T1">consistenza </text:span><text:span text:style-name="T2">2 cc.</text:span></text:p>
      <text:p text:style-name="P4">venerdì 23 novembre 2018 Pagina 15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 ms., r/v.</text:span></text:p>
      <text:p text:style-name="P1"><text:span text:style-name="T1">Contenuto </text:span><text:span text:style-name="T2">Trasloco</text:span></text:p>
      <text:p text:style-name="P1"><text:span text:style-name="T1">Data topica </text:span><text:span text:style-name="T2">[Milano]</text:span></text:p>
      <text:p text:style-name="P1"><text:soft-page-break/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 ms., r/v.</text:span></text:p>
      <text:p text:style-name="P1"><text:span text:style-name="T1">Contenuto </text:span><text:span text:style-name="T2">Si parla delle dimissioni di Fortini e del suo passaggio</text:span></text:p>
      <text:p text:style-name="P4">da l'Universale alla Poesia; citati di René e Sergio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post 1960.11.00]</text:span></text:p>
      <text:p text:style-name="P1"><text:span text:style-name="T1">Data fine </text:span><text:span text:style-name="T2">[ante 1967]</text:span></text:p>
      <text:p text:style-name="P1"><text:span text:style-name="T1">consistenza </text:span><text:span text:style-name="T2">1 c.</text:span></text:p>
      <text:p text:style-name="P4">venerdì 23 novembre 2018 Pagina 16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 datt</text:span></text:p>
      <text:p text:style-name="P1"><text:span text:style-name="T1">Contenuto </text:span><text:span text:style-name="T2">Problemi amministrativi vecchio alloggio, bolletta</text:span></text:p>
      <text:p text:style-name="P4">Stipel; citati Bonetti, Raffaello (Giorno e Russia);</text:p>
      <text:p text:style-name="P4">Corrado [Vanni?]; Carla Ravaioli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post 1960.11.00]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 datt</text:span></text:p>
      <text:p text:style-name="P1"><text:span text:style-name="T1">Contenuto </text:span><text:span text:style-name="T2">Citata lettera a Butitta, citati anche Corrado e Beppe,</text:span></text:p>
      <text:p text:style-name="P4">Marconi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post 1960.11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 datt</text:span></text:p>
      <text:p text:style-name="P1"><text:span text:style-name="T1">Contenuto </text:span><text:span text:style-name="T2">Notizie da Milano, Bolletta Stipel; recensione di</text:span></text:p>
      <text:p text:style-name="P4">Morandini all'antologia del Verri; citati "Vita violenta"</text:p>
      <text:p text:style-name="P4">di Pasolini e il romanzo di Leonetti; citata una "sarda"*</text:p>
      <text:p text:style-name="P4">(sic!)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post 1960.11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Morte del padre di Fachinelli; Problemi con bolletta</text:span></text:p>
      <text:p text:style-name="P4">telefonica Stipel; Giudizi sui romanzi di Carlo [Cassola</text:p>
      <text:p text:style-name="P4">?] e Arpino et alii</text:p>
      <text:p text:style-name="P1"><text:span text:style-name="T1">Data topica </text:span><text:span text:style-name="T2">[Milano]</text:span></text:p>
      <text:p text:style-name="P1"><text:soft-page-break/><text:span text:style-name="T1">Data inizio </text:span><text:span text:style-name="T2">[post 1960.11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Cartolina postale, ms.</text:span></text:p>
      <text:p text:style-name="P1"><text:span text:style-name="T1">Contenuto </text:span><text:span text:style-name="T2">Richiesta di notizie, in stampa il n. 3 de "Il Corpo"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65.12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Cartolina ill., ms</text:span></text:p>
      <text:p text:style-name="P1"><text:span text:style-name="T1">Contenuto </text:span><text:span text:style-name="T2">Saluti da Brindisi</text:span></text:p>
      <text:p text:style-name="P1"><text:span text:style-name="T1">Data topica </text:span><text:span text:style-name="T2">Brindisi</text:span></text:p>
      <text:p text:style-name="P1"><text:span text:style-name="T1">Data inizio </text:span><text:span text:style-name="T2">[1961.08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Cartolina ill., ms.</text:span></text:p>
      <text:p text:style-name="P1"><text:span text:style-name="T1">Contenuto </text:span><text:span text:style-name="T2">Saluti da Helsinki da Luciano e Chiara</text:span></text:p>
      <text:p text:style-name="P1"><text:span text:style-name="T1">Data topica </text:span><text:span text:style-name="T2">Helsinki</text:span></text:p>
      <text:p text:style-name="P1"><text:span text:style-name="T1">Data inizio </text:span><text:span text:style-name="T2">1962.08.2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Cartolina postale, ms.</text:span></text:p>
      <text:p text:style-name="P1"><text:span text:style-name="T1">Contenuto </text:span><text:span text:style-name="T2">Citati Elvio [Fachinelli ?] e David Harris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5.11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., r/v</text:span></text:p>
      <text:p text:style-name="P1"><text:span text:style-name="T1">Contenuto </text:span><text:span text:style-name="T2">Prevede un viaggio a Roma in dicembre; citato il</text:span></text:p>
      <text:p text:style-name="P4">saggio su Rosa Luxemburg ?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3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., r/v</text:span></text:p>
      <text:p text:style-name="P1"><text:span text:style-name="T1">Contenuto </text:span><text:span text:style-name="T2">Fortini legge i poeti per Mondadori e ad Officina ha</text:span></text:p>
      <text:p text:style-name="P4">parlato de La ragazza Carla derivandola dalle Ceneri</text:p>
      <text:p text:style-name="P4">di Gramsci; citati Majorino, Sereni, et alii; invia saluti</text:p>
      <text:p text:style-name="P4">anche a Elena.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[post 1964.00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Avvisano dell'arrivo a Roma il 29 o il 30 e della</text:span></text:p>
      <text:p text:style-name="P4">successiva partenza per Amalf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. r/v, carta intestata Banca commerciale</text:span></text:p>
      <text:p text:style-name="P4">italiana</text:p>
      <text:p text:style-name="P1"><text:span text:style-name="T1">Contenuto </text:span><text:span text:style-name="T2">Ringrazia; citato Migneco [Giuseppe ?]; intervista su</text:span></text:p>
      <text:p text:style-name="P4">Mondo Operaio; elogi di Pestalozza [Luigi ?]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</text:span></text:p>
      <text:p text:style-name="P1"><text:span text:style-name="T1">Contenuto </text:span><text:span text:style-name="T2">Citata una riunione di redazione e Bertolucci; citato</text:span></text:p>
      <text:p text:style-name="P4">Lerici; pubblicazione di poesia di EP su "Il Verri";</text:p>
      <text:p text:style-name="P4">citato uno "scandalo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ante 1967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Cartolina ill., ms.</text:span></text:p>
      <text:p text:style-name="P1"><text:span text:style-name="T1">Contenuto </text:span><text:span text:style-name="T2">Buon compleanno, per i 50 anni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6.02.04</text:span></text:p>
      <text:p text:style-name="P1"><text:span text:style-name="T1">Data fine </text:span><text:span text:style-name="T2">1976.02.07*</text:span></text:p>
      <text:p text:style-name="P1"><text:span text:style-name="T1">consistenza </text:span><text:span text:style-name="T2">1 c.</text:span></text:p>
      <text:p text:style-name="P4">venerdì 23 novembre 2018 Pagina 16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8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., r/v, inchiostro rosso e blu</text:span></text:p>
      <text:p text:style-name="P1"><text:span text:style-name="T1">Contenuto </text:span><text:span text:style-name="T2">Ipotesi di dare un saggio su "Tattica ed Etica" a Nuova</text:span></text:p>
      <text:p text:style-name="P4">Corrente; citati Sechi, Corrado Vanni, Dolfini; lettura</text:p>
      <text:p text:style-name="P4">del supplemento letterario del "Times" e ipotesi di</text:p>
      <text:p text:style-name="P4">riunire in volume i suoi saggi ; citato Einaudi; citato il</text:p>
      <text:p text:style-name="P4">figlio di Bobbio; citato saggio di Signorino su Astrolabio</text:p>
      <text:p text:style-name="P4">docenti subalterni.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[1968.00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., r/v, carta intetstata Banca commerciale</text:span></text:p>
      <text:p text:style-name="P4">italiana</text:p>
      <text:p text:style-name="P1"><text:span text:style-name="T1">Contenuto </text:span><text:span text:style-name="T2">Resoconto di conferenza ?: citati i fratelli Guglielmi,</text:span></text:p>
      <text:p text:style-name="P4">Leonetti, Crovi, Miccini, Cesarano, Fachinelli, la</text:p>
      <text:p text:style-name="P4">moglie Chiara; sta lavorando a un saggio su Lukacs</text:p>
      <text:p text:style-name="P4">politic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2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iglietto ms., int. Chiara e Luciano Amodio</text:span></text:p>
      <text:p text:style-name="P1"><text:span text:style-name="T1">Contenuto </text:span><text:span text:style-name="T2">Richiesta di notizie; informa della morte del padre di</text:span></text:p>
      <text:p text:style-name="P4">Fortini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2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 da Grand Teton National Park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8.06.2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6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2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1 biglietto ms r/v e allegati fotocopie di lettere e articoli</text:span></text:p>
      <text:p text:style-name="P1"><text:span text:style-name="T1">Contenuto </text:span><text:span text:style-name="T2">Invio di due lettere di Alberto Moravia a Mario</text:span></text:p>
      <text:p text:style-name="P4">Robertazzi e saggio di Robertazzi " 'La bella vita' di</text:p>
      <text:p text:style-name="P4">Alberto Moravia" , in "Convegno", A. XVI, 25 giugno</text:p>
      <text:p text:style-name="P4">1935, n. 1-3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91.01.27</text:span></text:p>
      <text:p text:style-name="P3">Data fine</text:p>
      <text:p text:style-name="P1"><text:span text:style-name="T1">consistenza </text:span><text:span text:style-name="T2">12 cc. + 1 busta</text:span></text:p>
      <text:p text:style-name="P1"><text:soft-page-break/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2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Buste</text:span></text:p>
      <text:p text:style-name="P1"><text:span text:style-name="T1">Contenuto </text:span><text:span text:style-name="T2">4 buste da lettera: 1961.05.09, 1963.03.12, 1963.04.12,</text:span></text:p>
      <text:p text:style-name="P4">1965.06.19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</text:span></text:p>
      <text:p text:style-name="P1"><text:span text:style-name="T1">Data fine </text:span><text:span text:style-name="T2">1965</text:span></text:p>
      <text:p text:style-name="P1"><text:span text:style-name="T1">consistenza </text:span><text:span text:style-name="T2">4 cc.</text:span></text:p>
      <text:p text:style-name="P4">venerdì 23 novembre 2018 Pagina 17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2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Lucian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o della Bolletta STIPEL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05.17</text:span></text:p>
      <text:p text:style-name="P1"><text:span text:style-name="T1">Data fine </text:span><text:span text:style-name="T2">1961.05.18</text:span>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modio Robertazzi Chiar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o delle bozze intervento Casa della cultura, aprile</text:span></text:p>
      <text:p text:style-name="P4">2002. Citato libretto commemorativo Lucian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2005.12.15</text:span></text:p>
      <text:p text:style-name="P3">Data fine</text:p>
      <text:p text:style-name="P1"><text:span text:style-name="T1">consistenza </text:span><text:span text:style-name="T2">5 cc.</text:span></text:p>
      <text:p text:style-name="P4">venerdì 23 novembre 2018 Pagina 17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3">Descrizione</text:p>
      <text:p text:style-name="P1"><text:span text:style-name="T1">Contenuto </text:span><text:span text:style-name="T2">Corrispondenza con Luciano Anceschi</text:span></text:p>
      <text:p text:style-name="P3">Data topica</text:p>
      <text:p text:style-name="P1"><text:span text:style-name="T1">Data inizio </text:span><text:span text:style-name="T2">1957.03.08</text:span></text:p>
      <text:p text:style-name="P1"><text:span text:style-name="T1">Data fine </text:span><text:span text:style-name="T2">1987.11.28</text:span></text:p>
      <text:p text:style-name="P3">consistenza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Lettera ms., c. int. Il Verri</text:span></text:p>
      <text:p text:style-name="P1"><text:span text:style-name="T1">Contenuto </text:span><text:span text:style-name="T2">Ringrazia per nota su l'Avanti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57.03.0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7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oft-page-break/><text:span text:style-name="T1">Titolo fascicolo </text:span><text:span text:style-name="T2">Anceschi Luciano</text:span></text:p>
      <text:p text:style-name="P1"><text:span text:style-name="T1">Descrizione </text:span><text:span text:style-name="T2">Lettera ms., c. int. Il Verri</text:span></text:p>
      <text:p text:style-name="P1"><text:span text:style-name="T1">Contenuto </text:span><text:span text:style-name="T2">Ringrazia e propone un incontro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57.12.1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Riviste</text:span>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Lettera ms., c. int. Rusconi e Paolazzi s.r.l.</text:span></text:p>
      <text:p text:style-name="P1"><text:span text:style-name="T1">Contenuto </text:span><text:span text:style-name="T2">Richiesto l'invio di 2 o 3 cartelle, d'accordo Accrocca</text:span></text:p>
      <text:p text:style-name="P4">[Elio Filippo], per una pagina degli Amici de "Il Verri"</text:p>
      <text:p text:style-name="P4">sulla "Fiera letteraria"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60.06.16</text:span></text:p>
      <text:p text:style-name="P3">Data fine</text:p>
      <text:p text:style-name="P1"><text:span text:style-name="T1">consistenza </text:span><text:span text:style-name="T2">1 c.,</text:span></text:p>
      <text:p text:style-name="P4">venerdì 23 novembre 2018 Pagina 17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Chiede notizie de le "Poetiche"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06.21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Lettera ms., c. int. Il Verri</text:span></text:p>
      <text:p text:style-name="P1"><text:span text:style-name="T1">Contenuto </text:span><text:span text:style-name="T2">Dedica sulla seconda edizione di Lerici</text:span></text:p>
      <text:p text:style-name="P1"><text:span text:style-name="T1">Data topica </text:span><text:span text:style-name="T2">Bergamo</text:span></text:p>
      <text:p text:style-name="P1"><text:span text:style-name="T1">Data inizio </text:span><text:span text:style-name="T2">1961.07.1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7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o de "Le poetiche del Novecento" storia dell'idea</text:span></text:p>
      <text:p text:style-name="P4">di poesia da Carducci a Ungaretti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06.08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Lettera ms., r/v, c. int. Università di Bologna</text:span></text:p>
      <text:p text:style-name="P1"><text:span text:style-name="T1">Contenuto </text:span><text:span text:style-name="T2">Ringrazia del libro e propone di inviare copia a Niva</text:span></text:p>
      <text:p text:style-name="P4">Lorenzini per farlo recensire su "Il Verri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85.06.09</text:span></text:p>
      <text:p text:style-name="P3"><text:soft-page-break/>Data fine</text:p>
      <text:p text:style-name="P1"><text:span text:style-name="T1">consistenza </text:span><text:span text:style-name="T2">1 c.</text:span></text:p>
      <text:p text:style-name="P4">venerdì 23 novembre 2018 Pagina 17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risposta di EP alla lettera del 9 giugno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[post 1985.06.09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ceschi Luc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'invio "Epigrammi Ferraresi" e per la</text:span></text:p>
      <text:p text:style-name="P4">dedica</text:p>
      <text:p text:style-name="P3">Data topica</text:p>
      <text:p text:style-name="P1"><text:span text:style-name="T1">Data inizio </text:span><text:span text:style-name="T2">1987.11.2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7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nnino Cristina</text:span></text:p>
      <text:p text:style-name="P1"><text:span text:style-name="T1">Descrizione </text:span><text:span text:style-name="T2">Lettera</text:span></text:p>
      <text:p text:style-name="P1"><text:span text:style-name="T1">Contenuto </text:span><text:span text:style-name="T2">Ringrazia er aver ricevuto la rivista Ritmica da Marco</text:span></text:p>
      <text:p text:style-name="P4">Caporali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1990.11.18</text:span></text:p>
      <text:p text:style-name="P3">Data fine</text:p>
      <text:p text:style-name="P1"><text:span text:style-name="T1">consistenza </text:span><text:span text:style-name="T2">1 c., 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picella Rossana</text:span></text:p>
      <text:p text:style-name="P1"><text:span text:style-name="T1">Descrizione </text:span><text:span text:style-name="T2">Lettere e cartoline</text:span></text:p>
      <text:p text:style-name="P1"><text:span text:style-name="T1">Contenuto </text:span><text:span text:style-name="T2">Corrispondenza con Rossana Apicella</text:span></text:p>
      <text:p text:style-name="P3">Data topica</text:p>
      <text:p text:style-name="P1"><text:span text:style-name="T1">Data inizio </text:span><text:span text:style-name="T2">1959.11.16</text:span></text:p>
      <text:p text:style-name="P1"><text:span text:style-name="T1">Data fine </text:span><text:span text:style-name="T2">1960.09.00</text:span></text:p>
      <text:p text:style-name="P1"><text:span text:style-name="T1">consistenza </text:span><text:span text:style-name="T2">5 cc.</text:span></text:p>
      <text:p text:style-name="P4">venerdì 23 novembre 2018 Pagina 17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picella Rossana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Auguri per il Novissim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2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picella Rossan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estratto di recensione di "Inventario privato"</text:span></text:p>
      <text:p text:style-name="P1"><text:span text:style-name="T1">Data topica </text:span><text:span text:style-name="T2">Brescia</text:span></text:p>
      <text:p text:style-name="P1"><text:span text:style-name="T1">Data inizio </text:span><text:span text:style-name="T2">1959.11.1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7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picella Rossan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menti e ipotesi di incontro a Milano, citato il</text:span></text:p>
      <text:p text:style-name="P4">centro culturale O.M.</text:p>
      <text:p text:style-name="P1"><text:span text:style-name="T1">Data topica </text:span><text:span text:style-name="T2">Brescia</text:span></text:p>
      <text:p text:style-name="P1"><text:span text:style-name="T1">Data inizio </text:span><text:span text:style-name="T2">1959.11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picella Rossan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la lettera e per la primizia poetica che le</text:span></text:p>
      <text:p text:style-name="P4">invia, cita anche "Cronache"</text:p>
      <text:p text:style-name="P1"><text:span text:style-name="T1">Data topica </text:span><text:span text:style-name="T2">Brescia</text:span></text:p>
      <text:p text:style-name="P1"><text:span text:style-name="T1">Data inizio </text:span><text:span text:style-name="T2">1960.02.1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7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picella Rossana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firmano anche Andrea Zanzotto, Diego Valeri,</text:span></text:p>
      <text:p text:style-name="P4">Adriano Guerrini</text:p>
      <text:p text:style-name="P1"><text:span text:style-name="T1">Data topica </text:span><text:span text:style-name="T2">Padova</text:span></text:p>
      <text:p text:style-name="P1"><text:span text:style-name="T1">Data inizio </text:span><text:span text:style-name="T2">1960.09.0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picella Rossana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firma di altro mittente non identificato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60.00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8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rfè Gaetano</text:span></text:p>
      <text:p text:style-name="P1"><text:span text:style-name="T1">Descrizione </text:span><text:span text:style-name="T2">Lettera datt., r/v</text:span></text:p>
      <text:p text:style-name="P1"><text:span text:style-name="T1">Contenuto </text:span><text:span text:style-name="T2">Invierà un articolo sui moderati e la funzione del</text:span></text:p>
      <text:p text:style-name="P4"><text:soft-page-break/>Piemonte; cita Pandini, la redazione di una rassegna di</text:p>
      <text:p text:style-name="P4">studi socialisti per la Rivista Storica Italiana e un</text:p>
      <text:p text:style-name="P4">fascicolo su Prampolini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1959.07.1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riemma Angelo</text:span></text:p>
      <text:p text:style-name="P1"><text:span text:style-name="T1">Descrizione </text:span><text:span text:style-name="T2">Lettera</text:span></text:p>
      <text:p text:style-name="P1"><text:span text:style-name="T1">Contenuto </text:span><text:span text:style-name="T2">Invia alcuni lavori di critica e richiede segnalazione</text:span></text:p>
      <text:p text:style-name="P4">presso case editrici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[1980 circa]</text:span></text:p>
      <text:p text:style-name="P1"><text:span text:style-name="T1">Data fine </text:span><text:span text:style-name="T2">Ariemma si è laureato nel 1979</text:span></text:p>
      <text:p text:style-name="P1"><text:span text:style-name="T1">consistenza </text:span><text:span text:style-name="T2">1 c.</text:span></text:p>
      <text:p text:style-name="P4">venerdì 23 novembre 2018 Pagina 18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rrigoni Gabriell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[Viserba]</text:span></text:p>
      <text:p text:style-name="P1"><text:span text:style-name="T1">Data inizio </text:span><text:span text:style-name="T2">1958.09.22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ttollico Leopoldo</text:span></text:p>
      <text:p text:style-name="P1"><text:span text:style-name="T1">Descrizione </text:span><text:span text:style-name="T2">Lettera ms. e programma</text:span></text:p>
      <text:p text:style-name="P1"><text:span text:style-name="T1">Contenuto </text:span><text:span text:style-name="T2">Invito alla rassegna di letture poetiche presso l'Artista,</text:span></text:p>
      <text:p text:style-name="P4">via dei Sabelli, 'La Tosse delle mosche'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10.06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8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ymone Renato</text:span></text:p>
      <text:p text:style-name="P1"><text:span text:style-name="T1">Descrizione </text:span><text:span text:style-name="T2">Lettere mss. e datt., c. int. Università degli studi di</text:span></text:p>
      <text:p text:style-name="P4">Salerno - Istituto di letteratura italiana</text:p>
      <text:p text:style-name="P1"><text:span text:style-name="T1">Contenuto </text:span><text:span text:style-name="T2">Corrispondenza con Renato Aymone, assistente di</text:span></text:p>
      <text:p text:style-name="P4">Sanguineti</text:p>
      <text:p text:style-name="P1"><text:span text:style-name="T1">Data topica </text:span><text:span text:style-name="T2">Salerno</text:span></text:p>
      <text:p text:style-name="P1"><text:span text:style-name="T1">Data inizio </text:span><text:span text:style-name="T2">1973.11.17</text:span></text:p>
      <text:p text:style-name="P1"><text:span text:style-name="T1">Data fine </text:span><text:span text:style-name="T2">1977.06.06</text:span></text:p>
      <text:p text:style-name="P1"><text:span text:style-name="T1">consistenza </text:span><text:span text:style-name="T2">8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6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ymone Renato</text:span></text:p>
      <text:p text:style-name="P1"><text:span text:style-name="T1">Descrizione </text:span><text:span text:style-name="T2">Lettera datt., r/v</text:span></text:p>
      <text:p text:style-name="P1"><text:span text:style-name="T1">Contenuto </text:span><text:span text:style-name="T2">Richiesta di informazioni su fonti e interpretazioni de</text:span></text:p>
      <text:p text:style-name="P4">"La ragazza Carla"</text:p>
      <text:p text:style-name="P1"><text:span text:style-name="T1">Data topica </text:span><text:span text:style-name="T2">Salerno</text:span></text:p>
      <text:p text:style-name="P1"><text:soft-page-break/><text:span text:style-name="T1">Data inizio </text:span><text:span text:style-name="T2">1973.11.1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8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6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ymone Renat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nova le richieste e invia saluti anche a nome di</text:span></text:p>
      <text:p text:style-name="P4">Sanguineti</text:p>
      <text:p text:style-name="P1"><text:span text:style-name="T1">Data topica </text:span><text:span text:style-name="T2">Salerno</text:span></text:p>
      <text:p text:style-name="P1"><text:span text:style-name="T1">Data inizio </text:span><text:span text:style-name="T2">1974.02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6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ymone Renat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a risposta del 28 gennaio e per le</text:span></text:p>
      <text:p text:style-name="P4">considerazioni sulle poesie inviate, confronto "Moby</text:p>
      <text:p text:style-name="P4">Dick" e "Lezione di fisica"</text:p>
      <text:p text:style-name="P1"><text:span text:style-name="T1">Data topica </text:span><text:span text:style-name="T2">Salerno</text:span></text:p>
      <text:p text:style-name="P1"><text:span text:style-name="T1">Data inizio </text:span><text:span text:style-name="T2">1974.02.12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18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6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ymone Renato</text:span></text:p>
      <text:p text:style-name="P1"><text:span text:style-name="T1">Descrizione </text:span><text:span text:style-name="T2">Lettera datt. r/v</text:span></text:p>
      <text:p text:style-name="P1"><text:span text:style-name="T1">Contenuto </text:span><text:span text:style-name="T2">Invio del saggio e di alcune poesie per un'eventuale</text:span></text:p>
      <text:p text:style-name="P4">pubblicazione su "Periodo Ipotetico"</text:p>
      <text:p text:style-name="P1"><text:span text:style-name="T1">Data topica </text:span><text:span text:style-name="T2">Salerno</text:span></text:p>
      <text:p text:style-name="P1"><text:span text:style-name="T1">Data inizio </text:span><text:span text:style-name="T2">1975.06.0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6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Aymone Rena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"Periodo Ipotetico" e per la</text:span></text:p>
      <text:p text:style-name="P1"><text:span text:style-name="T1">Data topica </text:span><text:span text:style-name="T2">Salerno</text:span></text:p>
      <text:p text:style-name="P1"><text:span text:style-name="T1">Data inizio </text:span><text:span text:style-name="T2">1977.06.06</text:span></text:p>
      <text:p text:style-name="P3">Data fine</text:p>
      <text:p text:style-name="P3">consistenza</text:p>
      <text:p text:style-name="P4">venerdì 23 novembre 2018 Pagina 18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e mss.</text:span></text:p>
      <text:p text:style-name="P1"><text:span text:style-name="T1">Contenuto </text:span><text:span text:style-name="T2">Otto (8) lettere</text:span></text:p>
      <text:p text:style-name="P3">Data topica</text:p>
      <text:p text:style-name="P1"><text:span text:style-name="T1">Data inizio </text:span><text:span text:style-name="T2">1958.02.20</text:span></text:p>
      <text:p text:style-name="P1"><text:span text:style-name="T1">Data fine </text:span><text:span text:style-name="T2">1969.12.15</text:span>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3</text:span></text:p>
      <text:p text:style-name="P1"><text:soft-page-break/><text:span text:style-name="T1">NewFascicolo </text:span><text:span text:style-name="T2">1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Villacidro</text:span></text:p>
      <text:p text:style-name="P1"><text:span text:style-name="T1">Data inizio </text:span><text:span text:style-name="T2">1958.02.2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8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Villacidro</text:span></text:p>
      <text:p text:style-name="P1"><text:span text:style-name="T1">Data inizio </text:span><text:span text:style-name="T2">1958.03.02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Villacidro</text:span></text:p>
      <text:p text:style-name="P1"><text:span text:style-name="T1">Data inizio </text:span><text:span text:style-name="T2">1958.03.1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8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[Villacidro]</text:span></text:p>
      <text:p text:style-name="P1"><text:span text:style-name="T1">Data inizio </text:span><text:span text:style-name="T2">[1958.04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; citati anche Bosio e Giovannini</text:span></text:p>
      <text:p text:style-name="P4">(edizioni Avanti) relativamente all'edizione di un suo</text:p>
      <text:p text:style-name="P4">romanzo</text:p>
      <text:p text:style-name="P1"><text:span text:style-name="T1">Data topica </text:span><text:span text:style-name="T2">Castelsardo</text:span></text:p>
      <text:p text:style-name="P1"><text:span text:style-name="T1">Data inizio </text:span><text:span text:style-name="T2">1958.05.12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18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oft-page-break/><text:span text:style-name="T1">Descrizione </text:span><text:span text:style-name="T2">Lettera ms.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Castelsardo</text:span></text:p>
      <text:p text:style-name="P1"><text:span text:style-name="T1">Data inizio </text:span><text:span text:style-name="T2">1958.08.1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58.00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8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augurazione di una mostra [per cui Pagliarani aveva</text:span></text:p>
      <text:p text:style-name="P4">scritto una introduzione ?]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9.12.1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7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iardo Leil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a le poesie di Sandro Ruju; ha visto EP in</text:span></text:p>
      <text:p text:style-name="P4">televisione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68.00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ducci Carlo</text:span></text:p>
      <text:p text:style-name="P1"><text:span text:style-name="T1">Descrizione </text:span><text:span text:style-name="T2">Lettere mss. e datt.</text:span></text:p>
      <text:p text:style-name="P1"><text:span text:style-name="T1">Contenuto </text:span><text:span text:style-name="T2">Otto (8) lettere. Allegata una poesia</text:span></text:p>
      <text:p text:style-name="P3">Data topica</text:p>
      <text:p text:style-name="P1"><text:span text:style-name="T1">Data inizio </text:span><text:span text:style-name="T2">1962.01.05</text:span></text:p>
      <text:p text:style-name="P1"><text:span text:style-name="T1">Data fine </text:span><text:span text:style-name="T2">1982.02.23</text:span></text:p>
      <text:p text:style-name="P1"><text:span text:style-name="T1">consistenza </text:span><text:span text:style-name="T2">10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ducci Lina (o Lucia ?)</text:span></text:p>
      <text:p text:style-name="P1"><text:span text:style-name="T1">Descrizione </text:span><text:span text:style-name="T2">Lettera ms. e minuta</text:span></text:p>
      <text:p text:style-name="P1"><text:span text:style-name="T1">Contenuto </text:span><text:span text:style-name="T2">Lettera personale e minuta di risposta, datt., di EP</text:span></text:p>
      <text:p text:style-name="P3">Data topica</text:p>
      <text:p text:style-name="P1"><text:span text:style-name="T1">Data inizio </text:span><text:span text:style-name="T2">1962.01.08</text:span></text:p>
      <text:p text:style-name="P1"><text:span text:style-name="T1">Data fine </text:span><text:span text:style-name="T2">1962.01.30</text:span></text:p>
      <text:p text:style-name="P1"><text:span text:style-name="T1">consistenza </text:span><text:span text:style-name="T2">3 cc.</text:span></text:p>
      <text:p text:style-name="P4"><text:soft-page-break/>venerdì 23 novembre 2018 Pagina 19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e mss. e datt.</text:span></text:p>
      <text:p text:style-name="P1"><text:span text:style-name="T1">Contenuto </text:span><text:span text:style-name="T2">Corrispondenza con Nanni Balestrini</text:span></text:p>
      <text:p text:style-name="P3">Data topica</text:p>
      <text:p text:style-name="P1"><text:span text:style-name="T1">Data inizio </text:span><text:span text:style-name="T2">1961.10.19</text:span></text:p>
      <text:p text:style-name="P1"><text:span text:style-name="T1">Data fine </text:span><text:span text:style-name="T2">1988.12.02</text:span></text:p>
      <text:p text:style-name="P1"><text:span text:style-name="T1">consistenza </text:span><text:span text:style-name="T2">1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r/v, su c. int. Feltrinelli</text:span></text:p>
      <text:p text:style-name="P1"><text:span text:style-name="T1">Contenuto </text:span><text:span text:style-name="T2">Questioni lavorative all'Avanti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61.10.1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su c. int. Il verri</text:span></text:p>
      <text:p text:style-name="P1"><text:span text:style-name="T1">Contenuto </text:span><text:span text:style-name="T2">Chiede a EP, critico tearale romano del Verri,</text:span></text:p>
      <text:p text:style-name="P4">recensioni dell'Arialda e Anima nera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61.01.12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su c. int. Feltrinelli</text:span></text:p>
      <text:p text:style-name="P1"><text:span text:style-name="T1">Contenuto </text:span><text:span text:style-name="T2">Richiede poesie per Il Verri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62.01.2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su c. int. Feltrinelli - Il Verri</text:span></text:p>
      <text:p text:style-name="P1"><text:span text:style-name="T1">Contenuto </text:span><text:span text:style-name="T2">Sollecito per l'invio di una poesia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62.04.27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oft-page-break/><text:span text:style-name="T1">Descrizione </text:span><text:span text:style-name="T2">Lettera ms., su c. int. Feltrinelli - Il Verri</text:span></text:p>
      <text:p text:style-name="P1"><text:span text:style-name="T1">Contenuto </text:span><text:span text:style-name="T2">Si complimenta per il pezzo su Il Giorno e per la</text:span></text:p>
      <text:p text:style-name="P4">rubrica in generale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62.05.26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su c. int. Feltrinelli</text:span></text:p>
      <text:p text:style-name="P1"><text:span text:style-name="T1">Contenuto </text:span><text:span text:style-name="T2">Sollecito per l'invio di una poesia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su c. int. Feltrinelli</text:span></text:p>
      <text:p text:style-name="P1"><text:span text:style-name="T1">Contenuto </text:span><text:span text:style-name="T2">Spedizione di poesia in seconde bozze; racconto di</text:span></text:p>
      <text:p text:style-name="P4">Novak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62.10.2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Minuta datt., correzioni mss. inchiostro rosso</text:span></text:p>
      <text:p text:style-name="P1"><text:span text:style-name="T1">Contenuto </text:span><text:span text:style-name="T2">Risposta alla lettera del 20 ottobr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2.10.2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su c. int. Feltrinelli</text:span></text:p>
      <text:p text:style-name="P1"><text:span text:style-name="T1">Contenuto </text:span><text:span text:style-name="T2">In preparazione un programma sui Novissimi per la</text:span></text:p>
      <text:p text:style-name="P4">radio francese curato da Sanguineti, richiesta di</text:p>
      <text:p text:style-name="P4">registrazione poesia 4'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[1986.07.18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su c. int. Feltrinelli</text:span></text:p>
      <text:p text:style-name="P1"><text:span text:style-name="T1">Contenuto </text:span><text:span text:style-name="T2">Sollecita invio registrazione 4' a Sanguineti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86.08.06</text:span></text:p>
      <text:p text:style-name="P3"><text:soft-page-break/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1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Di passaggio per Roma; proposte per l'autunno 1987</text:span></text:p>
      <text:p text:style-name="P4">sui Novissimi: Parigi al Beaubourg e una antologia</text:p>
      <text:p text:style-name="P4">della Risset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86.08.2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1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o di poesia, già letta a Milanopoesia, per la nuova</text:span></text:p>
      <text:p text:style-name="P4">rivista di EP; Viton e Giraudon per una manifestazione</text:p>
      <text:p text:style-name="P4">di poesia ad Arles</text:p>
      <text:p text:style-name="P1"><text:span text:style-name="T1">Data topica </text:span><text:span text:style-name="T2">Berlino</text:span></text:p>
      <text:p text:style-name="P1"><text:span text:style-name="T1">Data inizio </text:span><text:span text:style-name="T2">1988.12.0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0</text:span></text:p>
      <text:p text:style-name="P1"><text:span text:style-name="T1">NewStfascicolo </text:span><text:span text:style-name="T2">1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estrini Nanni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o ringrazia e apprezza la videocassetta, citato</text:span></text:p>
      <text:p text:style-name="P4">[Banana Split ?] per alcune riprese a Cogolin; citata</text:p>
      <text:p text:style-name="P4">Letizia [Battaglia ?]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88.12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19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llerini Luigi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Luigi Ballerini</text:span></text:p>
      <text:p text:style-name="P3">Data topica</text:p>
      <text:p text:style-name="P1"><text:span text:style-name="T1">Data inizio </text:span><text:span text:style-name="T2">1970.04.08</text:span></text:p>
      <text:p text:style-name="P1"><text:span text:style-name="T1">Data fine </text:span><text:span text:style-name="T2">2006.05.09</text:span></text:p>
      <text:p text:style-name="P1"><text:span text:style-name="T1">consistenza </text:span><text:span text:style-name="T2">39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rberi Squarotti Giorgio</text:span></text:p>
      <text:p text:style-name="P1"><text:span text:style-name="T1">Descrizione </text:span><text:span text:style-name="T2">Lettera datt., su c. intestata del mittente</text:span></text:p>
      <text:p text:style-name="P1"><text:span text:style-name="T1">Contenuto </text:span><text:span text:style-name="T2">Informazioni sulla lettura di un manoscritto di Andrea</text:span></text:p>
      <text:p text:style-name="P4">Genovese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5.07.06</text:span></text:p>
      <text:p text:style-name="P3">Data fine</text:p>
      <text:p text:style-name="P1"><text:span text:style-name="T1">consistenza </text:span><text:span text:style-name="T2">1 c.</text:span></text:p>
      <text:p text:style-name="P4"><text:soft-page-break/>venerdì 23 novembre 2018 Pagina 19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2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rberi Squarotti Giorgio</text:span></text:p>
      <text:p text:style-name="P1"><text:span text:style-name="T1">Descrizione </text:span><text:span text:style-name="T2">Lettera datt., su c. intestata del mittente</text:span></text:p>
      <text:p text:style-name="P1"><text:span text:style-name="T1">Contenuto </text:span><text:span text:style-name="T2">Ringrazia per la lettura del manoscritto di Andrea</text:span></text:p>
      <text:p text:style-name="P4">Genovese e dei suggerimenti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5.11.0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3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rilli Renat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'interessamento della traduzione in</text:span></text:p>
      <text:p text:style-name="P4">francese ("Des negations"); considerazioni sul "Dittico</text:p>
      <text:p text:style-name="P4">della merce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10.2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0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3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rilli Renato</text:span></text:p>
      <text:p text:style-name="P1"><text:span text:style-name="T1">Descrizione </text:span><text:span text:style-name="T2">Biglietto ms</text:span></text:p>
      <text:p text:style-name="P1"><text:span text:style-name="T1">Contenuto </text:span><text:span text:style-name="T2">Congratulazioni per il premio Viareggio, si rammarica</text:span></text:p>
      <text:p text:style-name="P4">di non aver ricevuto da Marsilio "La Ballata di Rudi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95.06.2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artolucci Giuseppe</text:span></text:p>
      <text:p text:style-name="P1"><text:span text:style-name="T1">Descrizione </text:span><text:span text:style-name="T2">Lettera ms., su c. int. Teatro Stabile Torino</text:span></text:p>
      <text:p text:style-name="P1"><text:span text:style-name="T1">Contenuto </text:span><text:span text:style-name="T2">Richiede l'autorizzazione a pubblicare "L'eroe</text:span></text:p>
      <text:p text:style-name="P4">linguistico" in una piccola antologia teatrale per le</text:p>
      <text:p text:style-name="P4">edizioni Lerici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[1967.09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0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ertacca Umbert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Chiarimento su scene e costumi di Mandragola,</text:span></text:p>
      <text:p text:style-name="P4">recensito da EP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5.01.2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oft-page-break/><text:span text:style-name="T1">NewFascicolo </text:span><text:span text:style-name="T2">2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ertolucci Attil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'invio degli "Esercizi platonici"</text:span></text:p>
      <text:p text:style-name="P1"><text:span text:style-name="T1">Data topica </text:span><text:span text:style-name="T2">Tellaro (SP)</text:span></text:p>
      <text:p text:style-name="P1"><text:span text:style-name="T1">Data inizio </text:span><text:span text:style-name="T2">1985.06.10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0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etocchi Car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'invio dell'Oscar Mondadori,</text:span></text:p>
      <text:p text:style-name="P4">considerazioni e analisi dell'opera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1978.06.05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2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ianchi Lor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personale in cui rievoca gli anni di Rimini</text:span></text:p>
      <text:p text:style-name="P4">(1939) e un amico comune, Giorgio Gondoni</text:p>
      <text:p text:style-name="P1"><text:span text:style-name="T1">Data topica </text:span><text:span text:style-name="T2">Rosta</text:span></text:p>
      <text:p text:style-name="P1"><text:span text:style-name="T1">Data inizio </text:span><text:span text:style-name="T2">1987.05.2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0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igiaretti Libero</text:span></text:p>
      <text:p text:style-name="P1"><text:span text:style-name="T1">Descrizione </text:span><text:span text:style-name="T2">Biglietto ms., r/v</text:span></text:p>
      <text:p text:style-name="P1"><text:span text:style-name="T1">Contenuto </text:span><text:span text:style-name="T2">Ringrazia per l'invio dell'Oscar Mondador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8.06.0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3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iondi Costanz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Organizzazione di un congresso in Inghilterra, contatto</text:span></text:p>
      <text:p text:style-name="P4">Jon Silkin</text:p>
      <text:p text:style-name="P1"><text:span text:style-name="T1">Data topica </text:span><text:span text:style-name="T2">Reading</text:span></text:p>
      <text:p text:style-name="P1"><text:span text:style-name="T1">Data inizio </text:span><text:span text:style-name="T2">1974.04.20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0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3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odini Vittorio</text:span></text:p>
      <text:p text:style-name="P1"><text:soft-page-break/><text:span text:style-name="T1">Descrizione </text:span><text:span text:style-name="T2">Lettera ms., su c. intestata Università di Bari</text:span></text:p>
      <text:p text:style-name="P1"><text:span text:style-name="T1">Contenuto </text:span><text:span text:style-name="T2">Invia la poesia per la cartella celebrativa e ringrazia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5.02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3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onfiglioli Pietr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rogetto di strenna della Galleria Foscherari con</text:span></text:p>
      <text:p text:style-name="P4">incisioni di Luciano De Vita a illustrare Lezione di</text:p>
      <text:p text:style-name="P4">Fisica, il mittente si fa intermediario presso EP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09.2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0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32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onfiglioli Pietr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gli "Esercizi platonici", considerazioni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85.07.0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3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onomi Agostino</text:span></text:p>
      <text:p text:style-name="P1"><text:span text:style-name="T1">Descrizione </text:span><text:span text:style-name="T2">Biglietto ms., r/v, intestato Agostino Bonomi, Per il</text:span></text:p>
      <text:p text:style-name="P4">dott. Elio Pagliarani c/o Paese Sera, via dei Taurini</text:p>
      <text:p text:style-name="P4">00100 Roma.</text:p>
      <text:p text:style-name="P1"><text:span text:style-name="T1">Contenuto </text:span><text:span text:style-name="T2">Ringrazia per averlo consigliato di abbandonare una</text:span></text:p>
      <text:p text:style-name="P4">'cosca' di amici cinematografari, undici anni prima</text:p>
      <text:p text:style-name="P4">(1960?)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1.05.09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0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34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</text:span></text:p>
      <text:p text:style-name="P1"><text:span text:style-name="T1">Titolo fascicolo </text:span><text:span text:style-name="T2">Bradshaw Vittoria</text:span></text:p>
      <text:p text:style-name="P1"><text:span text:style-name="T1">Descrizione </text:span><text:span text:style-name="T2">Lettera datt., su c. int. University of California,</text:span></text:p>
      <text:p text:style-name="P4">Riverside</text:p>
      <text:p text:style-name="P1"><text:span text:style-name="T1">Contenuto </text:span><text:span text:style-name="T2">Richiesta di fotografia per una rassegna di poesia</text:span></text:p>
      <text:p text:style-name="P4">italiana del dopoguerra in stampa Las Americas di</text:p>
      <text:p text:style-name="P4">New York</text:p>
      <text:p text:style-name="P1"><text:span text:style-name="T1">Data topica </text:span><text:span text:style-name="T2">Riverside, California</text:span></text:p>
      <text:p text:style-name="P1"><text:span text:style-name="T1">Data inizio </text:span><text:span text:style-name="T2">1968.04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3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ranca Vittore</text:span></text:p>
      <text:p text:style-name="P1"><text:soft-page-break/><text:span text:style-name="T1">Descrizione </text:span><text:span text:style-name="T2">Lettera datt., su c. int. Fondazione Giorgio Cini</text:span></text:p>
      <text:p text:style-name="P1"><text:span text:style-name="T1">Contenuto </text:span><text:span text:style-name="T2">Ringrazia per l'invio di "Esercizi platonici"</text:span>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85.10.3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0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3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Buazzelli Tino</text:span></text:p>
      <text:p text:style-name="P1"><text:span text:style-name="T1">Descrizione </text:span><text:span text:style-name="T2">Lettera ms. con allegata lettera datt., fotocopia</text:span></text:p>
      <text:p text:style-name="P1"><text:span text:style-name="T1">Contenuto </text:span><text:span text:style-name="T2">Replica alle recensioni di EP inviata al direttore di</text:span></text:p>
      <text:p text:style-name="P4">Paese Sera, Giorgio Cingoli, da pubblicare sul giornale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5.11.03</text:span></text:p>
      <text:p text:style-name="P1"><text:span text:style-name="T1">Data fine </text:span><text:span text:style-name="T2">1975.11.05</text:span>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3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gnone Nann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Cita la raccolta "Obstupescit" e "What's Hecuba to him</text:span></text:p>
      <text:p text:style-name="P4">or he to Hecuba?"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5.08.0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0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3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labria Ennio</text:span></text:p>
      <text:p text:style-name="P1"><text:span text:style-name="T1">Descrizione </text:span><text:span text:style-name="T2">Lettera ms., r/v, su c. intestata mittente</text:span></text:p>
      <text:p text:style-name="P1"><text:span text:style-name="T1">Contenuto </text:span><text:span text:style-name="T2">Scrive dopo la serata alla Casa della cultura, citati</text:span></text:p>
      <text:p text:style-name="P4">Asor Rosa e Giuliani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3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labrò Simone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Studente universitario chiede di intrattenere</text:span></text:p>
      <text:p text:style-name="P4">corrispondenza</text:p>
      <text:p text:style-name="P1"><text:span text:style-name="T1">Data topica </text:span><text:span text:style-name="T2">Catania</text:span></text:p>
      <text:p text:style-name="P1"><text:span text:style-name="T1">Data inizio </text:span><text:span text:style-name="T2">2006.05.22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0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4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merino Aldo</text:span></text:p>
      <text:p text:style-name="P1"><text:span text:style-name="T1">Descrizione </text:span><text:span text:style-name="T2">Cartolina postale datt.</text:span></text:p>
      <text:p text:style-name="P1"><text:span text:style-name="T1">Contenuto </text:span><text:span text:style-name="T2">Ringrazia per l'invio del "raro volumetto"</text:span>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59.03.21</text:span></text:p>
      <text:p text:style-name="P3"><text:soft-page-break/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4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nnillo Luigi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un libro e annuncia l'edizione del volume in cui è</text:span></text:p>
      <text:p text:style-name="P4">contenuta la sua intervista ad EP per le ed. Joker di</text:p>
      <text:p text:style-name="P4">Novi Ligure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2006.03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1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4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proni Giorgio</text:span></text:p>
      <text:p text:style-name="P1"><text:span text:style-name="T1">Descrizione </text:span><text:span text:style-name="T2">Lettere mss.</text:span></text:p>
      <text:p text:style-name="P1"><text:span text:style-name="T1">Contenuto </text:span><text:span text:style-name="T2">Due lettere in cui ringrazia per l'invio delle poesi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8.08.02</text:span></text:p>
      <text:p text:style-name="P1"><text:span text:style-name="T1">Data fine </text:span><text:span text:style-name="T2">1988.03.29</text:span>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4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raion Jon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rogetto di un libro su Brancusi e richiesta di un testo</text:span></text:p>
      <text:p text:style-name="P4">sullo scultore</text:p>
      <text:p text:style-name="P1"><text:span text:style-name="T1">Data topica </text:span><text:span text:style-name="T2">[Bucarest]</text:span></text:p>
      <text:p text:style-name="P1"><text:span text:style-name="T1">Data inizio </text:span><text:span text:style-name="T2">1967.10.1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1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4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retti Lanfranco</text:span></text:p>
      <text:p text:style-name="P1"><text:span text:style-name="T1">Descrizione </text:span><text:span text:style-name="T2">Cartolina postale datt.</text:span></text:p>
      <text:p text:style-name="P1"><text:span text:style-name="T1">Contenuto </text:span><text:span text:style-name="T2">Biglietto per mancato appuntamento</text:span></text:p>
      <text:p text:style-name="P1"><text:span text:style-name="T1">Data topica </text:span><text:span text:style-name="T2">Pavia</text:span></text:p>
      <text:p text:style-name="P1"><text:span text:style-name="T1">Data inizio </text:span><text:span text:style-name="T2">1960.04.2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4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ruso Lucian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 risposta a lettera di EP del 14 giugno in cui</text:span></text:p>
      <text:p text:style-name="P4">commentava i testi che aveva inviato, ne invia altri</text:p>
      <text:p text:style-name="P4">sperando di essere pubblicato su "Nuova Corrente"</text:p>
      <text:p text:style-name="P1"><text:span text:style-name="T1">Data topica </text:span><text:span text:style-name="T2">Napoli</text:span></text:p>
      <text:p text:style-name="P1"><text:span text:style-name="T1">Data inizio </text:span><text:span text:style-name="T2">1966.07.0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12 di 442</text:p>
      <text:p text:style-name="P1"><text:span text:style-name="T1">NewBusta </text:span><text:span text:style-name="T2">13</text:span></text:p>
      <text:p text:style-name="P1"><text:soft-page-break/><text:span text:style-name="T1">NewFascicolo </text:span><text:span text:style-name="T2">4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sarotti A.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averlo proposto come illustratore per</text:span></text:p>
      <text:p text:style-name="P4">l'edizione di "Inventario privato"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58.07.25</text:span></text:p>
      <text:p text:style-name="P3">Data fine</text:p>
      <text:p text:style-name="P1"><text:span text:style-name="T1">consistenza </text:span><text:span text:style-name="T2">1 c., 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4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taldi Pietr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chiede un testo per il rilancio della rivista senese "La</text:span></text:p>
      <text:p text:style-name="P4">voce del Campo"</text:p>
      <text:p text:style-name="P1"><text:span text:style-name="T1">Data topica </text:span><text:span text:style-name="T2">Siena</text:span></text:p>
      <text:p text:style-name="P1"><text:span text:style-name="T1">Data inizio </text:span><text:span text:style-name="T2">2005.10.1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1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4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attafi Barto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un "libretto"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07.0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4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ederna Camilla</text:span></text:p>
      <text:p text:style-name="P1"><text:span text:style-name="T1">Descrizione </text:span><text:span text:style-name="T2">Biglietto ms</text:span></text:p>
      <text:p text:style-name="P1"><text:span text:style-name="T1">Contenuto </text:span><text:span text:style-name="T2">Ringrazia per l'invio delle poesi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85.07.0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1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elant Germano</text:span></text:p>
      <text:p text:style-name="P1"><text:span text:style-name="T1">Descrizione </text:span><text:span text:style-name="T2">Lettera datt., c. intestata mittente</text:span></text:p>
      <text:p text:style-name="P1"><text:span text:style-name="T1">Contenuto </text:span><text:span text:style-name="T2">Lettera inviata a EP, Giuliani e Pedullà, in seguito alla</text:span></text:p>
      <text:p text:style-name="P4">riunione della [Cooperativa scrittori] propone un libro</text:p>
      <text:p text:style-name="P4">collettivo in cui smascherare la "mafia" delle edizioni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1973.03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5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elati Gianni</text:span></text:p>
      <text:p text:style-name="P1"><text:soft-page-break/><text:span text:style-name="T1">Descrizione </text:span><text:span text:style-name="T2">Lettere datt. e mss.</text:span></text:p>
      <text:p text:style-name="P1"><text:span text:style-name="T1">Contenuto </text:span><text:span text:style-name="T2">Sei lettere e un biglietto</text:span></text:p>
      <text:p text:style-name="P3">Data topica</text:p>
      <text:p text:style-name="P1"><text:span text:style-name="T1">Data inizio </text:span><text:span text:style-name="T2">1970.00.00</text:span></text:p>
      <text:p text:style-name="P3">Data fine</text:p>
      <text:p text:style-name="P1"><text:span text:style-name="T1">consistenza </text:span><text:span text:style-name="T2">7 cc.</text:span></text:p>
      <text:p text:style-name="P4">venerdì 23 novembre 2018 Pagina 21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epollaro Biag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Considerazione su un manifesto, bilancio</text:span></text:p>
      <text:p text:style-name="P4">dell'Avanguardia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93.07.0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5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esarano Giorgio</text:span></text:p>
      <text:p text:style-name="P1"><text:span text:style-name="T1">Descrizione </text:span><text:span text:style-name="T2">Lettera ms., c. intestata mittente</text:span></text:p>
      <text:p text:style-name="P1"><text:span text:style-name="T1">Contenuto </text:span><text:span text:style-name="T2">Ringrazia per la lettera con cui lo avvisa</text:span></text:p>
      <text:p text:style-name="P4">dell'esclusione dall'Antologia, Raboni lo aveva già</text:p>
      <text:p text:style-name="P4">informato; cita il suo "Il giorno di Capraia" e un nuovo</text:p>
      <text:p text:style-name="P1"><text:span text:style-name="T1">Data topica </text:span><text:span text:style-name="T2">Bergamo</text:span></text:p>
      <text:p text:style-name="P1"><text:span text:style-name="T1">Data inizio </text:span><text:span text:style-name="T2">1962.02.0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1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hamie Mari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Prepara un articolo su "La ragazza Carla", cita</text:span></text:p>
      <text:p text:style-name="P4">l'antologia "I Novissimi" e l'accoglienza in Brasile</text:p>
      <text:p text:style-name="P1"><text:span text:style-name="T1">Data topica </text:span><text:span text:style-name="T2">San Paolo</text:span></text:p>
      <text:p text:style-name="P1"><text:span text:style-name="T1">Data inizio </text:span><text:span text:style-name="T2">1963.09.1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5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hotjewitz Peter O.</text:span></text:p>
      <text:p text:style-name="P1"><text:span text:style-name="T1">Descrizione </text:span><text:span text:style-name="T2">Lettera datt., c. intestata mittente</text:span></text:p>
      <text:p text:style-name="P1"><text:span text:style-name="T1">Contenuto </text:span><text:span text:style-name="T2">Presenta i tre libri che gli invierà, si tratta dei primi tre</text:span></text:p>
      <text:p text:style-name="P4">volumi dell Werkreis Literatur der Arbeitswelt editi da</text:p>
      <text:p text:style-name="P4">Fischer, propone anche alcuni traduttori per</text:p>
      <text:p text:style-name="P4">l'eventuale pubblicazione della Cooperativa</text:p>
      <text:p text:style-name="P1"><text:span text:style-name="T1">Data topica </text:span><text:span text:style-name="T2">Kruspis</text:span></text:p>
      <text:p text:style-name="P1"><text:span text:style-name="T1">Data inizio </text:span><text:span text:style-name="T2">1973.11.1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1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ipriano Domenico</text:span></text:p>
      <text:p text:style-name="P1"><text:span text:style-name="T1">Descrizione </text:span><text:span text:style-name="T2">Lettera datt.</text:span></text:p>
      <text:p text:style-name="P1"><text:soft-page-break/><text:span text:style-name="T1">Contenuto </text:span><text:span text:style-name="T2">Ricordo della visita a Roma. Allegate poesie</text:span></text:p>
      <text:p text:style-name="P1"><text:span text:style-name="T1">Data topica </text:span><text:span text:style-name="T2">Avellino</text:span></text:p>
      <text:p text:style-name="P1"><text:span text:style-name="T1">Data inizio </text:span><text:span text:style-name="T2">2006.02.15</text:span></text:p>
      <text:p text:style-name="P3">Data fine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5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lerici Amanda</text:span></text:p>
      <text:p text:style-name="P1"><text:span text:style-name="T1">Descrizione </text:span><text:span text:style-name="T2">Lettera datt., r/v</text:span></text:p>
      <text:p text:style-name="P1"><text:span text:style-name="T1">Contenuto </text:span><text:span text:style-name="T2">Riguardo a un romanzo che sta scrivendo su alcune</text:span></text:p>
      <text:p text:style-name="P4">vicende che vedono coinvolta Mariella nel 1943-1947</text:p>
      <text:p text:style-name="P4">e che conducono al suicidio dell'amico Armando.</text:p>
      <text:p text:style-name="P4">Minuta di risposta</text:p>
      <text:p text:style-name="P1"><text:span text:style-name="T1">Data topica </text:span><text:span text:style-name="T2">Bolzano</text:span></text:p>
      <text:p text:style-name="P1"><text:span text:style-name="T1">Data inizio </text:span><text:span text:style-name="T2">1966.02.22</text:span></text:p>
      <text:p text:style-name="P1"><text:span text:style-name="T1">Data fine </text:span><text:span text:style-name="T2">1966.03.07</text:span></text:p>
      <text:p text:style-name="P1"><text:span text:style-name="T1">consistenza </text:span><text:span text:style-name="T2">3 cc.</text:span></text:p>
      <text:p text:style-name="P4">venerdì 23 novembre 2018 Pagina 21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8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[Editori]</text:span></text:p>
      <text:p text:style-name="P1"><text:span text:style-name="T1">Titolo fascicolo </text:span><text:span text:style-name="T2">Coda Elen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Antologia di poesia italiana contemporanea da</text:span></text:p>
      <text:p text:style-name="P4">pubblicare presso Sun&amp;Moon Press LA, a cura di</text:p>
      <text:p text:style-name="P4">Ballerini, Barlera, Vangelsti e Coda</text:p>
      <text:p text:style-name="P1"><text:span text:style-name="T1">Data topica </text:span><text:span text:style-name="T2">Los Angeles</text:span></text:p>
      <text:p text:style-name="P1"><text:span text:style-name="T1">Data inizio </text:span><text:span text:style-name="T2">1995.03.2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5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orsi Marcella</text:span></text:p>
      <text:p text:style-name="P1"><text:span text:style-name="T1">Descrizione </text:span><text:span text:style-name="T2">Lettere mss. e datt.</text:span></text:p>
      <text:p text:style-name="P1"><text:span text:style-name="T1">Contenuto </text:span><text:span text:style-name="T2">Corrispondenza con Marcella Cors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4.04.16</text:span></text:p>
      <text:p text:style-name="P1"><text:span text:style-name="T1">Data fine </text:span><text:span text:style-name="T2">2006.05.04</text:span></text:p>
      <text:p text:style-name="P1"><text:span text:style-name="T1">consistenza </text:span><text:span text:style-name="T2">3 cc.</text:span></text:p>
      <text:p text:style-name="P4">venerdì 23 novembre 2018 Pagina 21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orsi Marcell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una raccolta di raccolta di brevi storie e il</text:span></text:p>
      <text:p text:style-name="P4">volume di poesie edito da Amadeus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4.04.1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5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orsi Marcell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l'invito alla serata a Villa Poniatowski in</text:span></text:p>
      <text:p text:style-name="P4">omaggio a EP</text:p>
      <text:p text:style-name="P1"><text:span text:style-name="T1">Data topica </text:span><text:span text:style-name="T2">Roma</text:span></text:p>
      <text:p text:style-name="P1"><text:soft-page-break/><text:span text:style-name="T1">Data inizio </text:span><text:span text:style-name="T2">2006.05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2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59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orsi Marcell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il libretto artigianale della traduzione dei Poems</text:span></text:p>
      <text:p text:style-name="P4">della Mansfield, auguri di Natale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1"><text:span text:style-name="T1">Data fine </text:span><text:span text:style-name="T2">databile dal libro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6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ortellessa Andre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Edizione Garzanti di "Tutte le poesie"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2005.09.0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2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6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rovi Raffael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Ha fatto spedire le poesie; vorrebbe pubblicare il</text:span></text:p>
      <text:p text:style-name="P4">dattiloscritto "L'umana allegria", propone alcuni testi</text:p>
      <text:p text:style-name="P4">da passare a Nuova Corrente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4.01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6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3">Titolo fascicolo</text:p>
      <text:p text:style-name="P3">Descrizione</text:p>
      <text:p text:style-name="P1"><text:span text:style-name="T1">Contenuto </text:span><text:span text:style-name="T2">La documentazione è stata collocata in altra serie</text:span></text:p>
      <text:p text:style-name="P3">Data topica</text:p>
      <text:p text:style-name="P3">Data inizio</text:p>
      <text:p text:style-name="P3">Data fine</text:p>
      <text:p text:style-name="P3">consistenza</text:p>
      <text:p text:style-name="P4">venerdì 23 novembre 2018 Pagina 22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6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3">Titolo fascicolo</text:p>
      <text:p text:style-name="P3">Descrizione</text:p>
      <text:p text:style-name="P1"><text:span text:style-name="T1">Contenuto </text:span><text:span text:style-name="T2">La documentazione è stata collocata in altra serie</text:span></text:p>
      <text:p text:style-name="P3">Data topica</text:p>
      <text:p text:style-name="P3">Data inizio</text:p>
      <text:p text:style-name="P3">Data fine</text:p>
      <text:p text:style-name="P3">consistenza</text:p>
      <text:p text:style-name="P1"><text:span text:style-name="T1">NewBusta </text:span><text:span text:style-name="T2">13</text:span></text:p>
      <text:p text:style-name="P1"><text:span text:style-name="T1">NewFascicolo </text:span><text:span text:style-name="T2">64</text:span></text:p>
      <text:p text:style-name="P3"><text:soft-page-break/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Curi Fausto</text:span></text:p>
      <text:p text:style-name="P1"><text:span text:style-name="T1">Descrizione </text:span><text:span text:style-name="T2">Lettera datt., c. intestata Università di Bologna - Dip.</text:span></text:p>
      <text:p text:style-name="P4">Italianistica</text:p>
      <text:p text:style-name="P1"><text:span text:style-name="T1">Contenuto </text:span><text:span text:style-name="T2">Ringrazia per l'invio della "Ballata di Rudi", invia parte</text:span></text:p>
      <text:p text:style-name="P4">del saggio sulle tecniche della poesia d'avangardia in</text:p>
      <text:p text:style-name="P4">Italia scritto per la rivista "Avanguardia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96.11.10</text:span></text:p>
      <text:p text:style-name="P3">Data fine</text:p>
      <text:p text:style-name="P1"><text:span text:style-name="T1">consistenza </text:span><text:span text:style-name="T2">5 cc.</text:span></text:p>
      <text:p text:style-name="P4">venerdì 23 novembre 2018 Pagina 22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6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'Aria Giuseppin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di trasmissione del CV e di poesie datt. per la</text:span></text:p>
      <text:p text:style-name="P4">pubblicazione su "Ritmica", richiesta di parere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90.11.21</text:span></text:p>
      <text:p text:style-name="P3">Data fine</text:p>
      <text:p text:style-name="P1"><text:span text:style-name="T1">consistenza </text:span><text:span text:style-name="T2">13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6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'Arrigo Stefano</text:span></text:p>
      <text:p text:style-name="P1"><text:span text:style-name="T1">Descrizione </text:span><text:span text:style-name="T2">Tre lettere</text:span></text:p>
      <text:p text:style-name="P1"><text:span text:style-name="T1">Contenuto </text:span><text:span text:style-name="T2">Tre lettere e tre bust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58.10.19</text:span></text:p>
      <text:p text:style-name="P1"><text:span text:style-name="T1">Data fine </text:span><text:span text:style-name="T2">1960.09.08</text:span></text:p>
      <text:p text:style-name="P1"><text:span text:style-name="T1">consistenza </text:span><text:span text:style-name="T2">3 cc.</text:span></text:p>
      <text:p text:style-name="P4">venerdì 23 novembre 2018 Pagina 22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6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avico Bonino Giorgio</text:span></text:p>
      <text:p text:style-name="P1"><text:span text:style-name="T1">Descrizione </text:span><text:span text:style-name="T2">Lettera ms., carta intestata Amsterdam Hilton</text:span></text:p>
      <text:p text:style-name="P1"><text:span text:style-name="T1">Contenuto </text:span><text:span text:style-name="T2">Per la stesura di un articolo sul teatro nel Gruppo '63,</text:span></text:p>
      <text:p text:style-name="P4">in cui parlerà di "Pelle d'asino" e "Merce esclusa", di</text:p>
      <text:p text:style-name="P4">cui richiede il testo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6.01.2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6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Angelis Milo</text:span></text:p>
      <text:p text:style-name="P1"><text:span text:style-name="T1">Descrizione </text:span><text:span text:style-name="T2">Lettere mss.</text:span></text:p>
      <text:p text:style-name="P1"><text:span text:style-name="T1">Contenuto </text:span><text:span text:style-name="T2">Tre letter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4.04.12</text:span></text:p>
      <text:p text:style-name="P1"><text:span text:style-name="T1">Data fine </text:span><text:span text:style-name="T2">1994.02.20</text:span></text:p>
      <text:p text:style-name="P1"><text:span text:style-name="T1">consistenza </text:span><text:span text:style-name="T2">3 cc.</text:span></text:p>
      <text:p text:style-name="P4">venerdì 23 novembre 2018 Pagina 22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69</text:span></text:p>
      <text:p text:style-name="P3">NewStfascicolo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De Filippo Eduardo</text:span></text:p>
      <text:p text:style-name="P1"><text:span text:style-name="T1">Descrizione </text:span><text:span text:style-name="T2">Lettere e cartoline</text:span></text:p>
      <text:p text:style-name="P1"><text:span text:style-name="T1">Contenuto </text:span><text:span text:style-name="T2">Una lettera e due cartoline</text:span></text:p>
      <text:p text:style-name="P3">Data topica</text:p>
      <text:p text:style-name="P1"><text:span text:style-name="T1">Data inizio </text:span><text:span text:style-name="T2">1972.08.29</text:span></text:p>
      <text:p text:style-name="P1"><text:span text:style-name="T1">Data fine </text:span><text:span text:style-name="T2">1974.11.04</text:span>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6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Filippo Eduard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to alla inaugurazine del restaurato teatro Van</text:span></text:p>
      <text:p text:style-name="P4">Westerhout di Mola di Bari, 12 settembre 1972, dove</text:p>
      <text:p text:style-name="P4">metterà in scena "L'Arte della commedia"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2.08.2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2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6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Filippo Eduardo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 da Chicago</text:span></text:p>
      <text:p text:style-name="P1"><text:span text:style-name="T1">Data topica </text:span><text:span text:style-name="T2">Chicago</text:span></text:p>
      <text:p text:style-name="P1"><text:span text:style-name="T1">Data inizio </text:span><text:span text:style-name="T2">1974.11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69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Filippo Eduardo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 dal Marocc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2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Franceschi Ilo</text:span></text:p>
      <text:p text:style-name="P1"><text:span text:style-name="T1">Descrizione </text:span><text:span text:style-name="T2">Lettera ms., su c. intestata</text:span></text:p>
      <text:p text:style-name="P1"><text:span text:style-name="T1">Contenuto </text:span><text:span text:style-name="T2">Richiede "La Ragazza Carla e altre poesie" e "Lezione</text:span></text:p>
      <text:p text:style-name="P4">di fisica", progetto di conferenza all'Unesco dedicata a</text:p>
      <text:p text:style-name="P4">EP, Gcosta, Giudici, Musa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65.10.2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Francesco Anna Maria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Biglietto con cui invia dei ritagli di poesie edite</text:span></text:p>
      <text:p text:style-name="P1"><text:span text:style-name="T1">Data topica </text:span><text:span text:style-name="T2">Enna</text:span></text:p>
      <text:p text:style-name="P1"><text:soft-page-break/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2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Martini Liliana</text:span></text:p>
      <text:p text:style-name="P1"><text:span text:style-name="T1">Descrizione </text:span><text:span text:style-name="T2">Lettera e cartoline</text:span></text:p>
      <text:p text:style-name="P1"><text:span text:style-name="T1">Contenuto </text:span><text:span text:style-name="T2">Una lettera e due cartoline ill.</text:span></text:p>
      <text:p text:style-name="P3">Data topica</text:p>
      <text:p text:style-name="P1"><text:span text:style-name="T1">Data inizio </text:span><text:span text:style-name="T2">1961.10.30</text:span></text:p>
      <text:p text:style-name="P3">Data fine</text:p>
      <text:p text:style-name="P1"><text:span text:style-name="T1">consistenza </text:span><text:span text:style-name="T2">5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Martini Liliana</text:span></text:p>
      <text:p text:style-name="P1"><text:span text:style-name="T1">Descrizione </text:span><text:span text:style-name="T2">Lettera ms., r/v, c. intestata Hotel Savoy</text:span></text:p>
      <text:p text:style-name="P1"><text:span text:style-name="T1">Contenuto </text:span><text:span text:style-name="T2">Lettera personale sul soggiorno a Londra</text:span></text:p>
      <text:p text:style-name="P1"><text:span text:style-name="T1">Data topica </text:span><text:span text:style-name="T2">Londra</text:span></text:p>
      <text:p text:style-name="P1"><text:span text:style-name="T1">Data inizio </text:span><text:span text:style-name="T2">1961.10.30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22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2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Martini Liliana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firma anche Natalia Roberti</text:span></text:p>
      <text:p text:style-name="P1"><text:span text:style-name="T1">Data topica </text:span><text:span text:style-name="T2">[Londra]</text:span></text:p>
      <text:p text:style-name="P1"><text:span text:style-name="T1">Data inizio </text:span><text:span text:style-name="T2">1961.00.0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2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Martini Liliana</text:span></text:p>
      <text:p text:style-name="P1"><text:span text:style-name="T1">Descrizione </text:span><text:span text:style-name="T2">Cartolina ill., b/n</text:span></text:p>
      <text:p text:style-name="P1"><text:span text:style-name="T1">Contenuto </text:span><text:span text:style-name="T2">Saluti, firma anche Natalia Roberti</text:span></text:p>
      <text:p text:style-name="P1"><text:span text:style-name="T1">Data topica </text:span><text:span text:style-name="T2">[Agropoli]</text:span></text:p>
      <text:p text:style-name="P1"><text:span text:style-name="T1">Data inizio </text:span><text:span text:style-name="T2">1961.00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3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Vita Lucian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Due lettere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6.01.18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3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De Vita Luc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teressato a illustrare le poesie di EP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6.01.1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3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3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 Vita Luc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Sarà a Roma per una personale alla Galleria "Nuova</text:span></text:p>
      <text:p text:style-name="P4">Pesa" e desisdera incontrare EP per avviare</text:p>
      <text:p text:style-name="P4">collaborazione</text:p>
      <text:p text:style-name="P1"><text:span text:style-name="T1">Data topica </text:span><text:span text:style-name="T2">[Bologna]</text:span></text:p>
      <text:p text:style-name="P1"><text:span text:style-name="T1">Data inizio </text:span><text:span text:style-name="T2">[1966.02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econinck Jean-Marie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chiede il testo di "Alla conquista del potere" per il</text:span></text:p>
      <text:p text:style-name="P4">suo corso sulla sceneggiatura televisiva</text:p>
      <text:p text:style-name="P1"><text:span text:style-name="T1">Data topica </text:span><text:span text:style-name="T2">Bois d'Haine</text:span></text:p>
      <text:p text:style-name="P1"><text:span text:style-name="T1">Data inizio </text:span><text:span text:style-name="T2">1969.01.0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3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Girolamo Costanzo (Dino)</text:span></text:p>
      <text:p text:style-name="P1"><text:span text:style-name="T1">Descrizione </text:span><text:span text:style-name="T2">Lettere datt. e mss.</text:span></text:p>
      <text:p text:style-name="P1"><text:span text:style-name="T1">Contenuto </text:span><text:span text:style-name="T2">Quattro (4) lettere</text:span></text:p>
      <text:p text:style-name="P3">Data topica</text:p>
      <text:p text:style-name="P1"><text:span text:style-name="T1">Data inizio </text:span><text:span text:style-name="T2">1973.09.27</text:span></text:p>
      <text:p text:style-name="P1"><text:span text:style-name="T1">Data fine </text:span><text:span text:style-name="T2">1974.01.08</text:span>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5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Girolamo Costanzo (Dino)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"Ritratto critico" in preparazione per "Belfagor";</text:span></text:p>
      <text:p text:style-name="P4">considerazioni su Sanguineti; invio di poesie a Spatola</text:p>
      <text:p text:style-name="P4">per "Tam Tam" e chiede parere sulla rivista "Altri</text:p>
      <text:p text:style-name="P4">termini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73.09.27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3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5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Girolamo Costanzo (Dino)</text:span></text:p>
      <text:p text:style-name="P1"><text:soft-page-break/><text:span text:style-name="T1">Descrizione </text:span><text:span text:style-name="T2">Lettera datt., c. intestata McGill University</text:span></text:p>
      <text:p text:style-name="P1"><text:span text:style-name="T1">Contenuto </text:span><text:span text:style-name="T2">Ha preparato il "ritratto critico" da inviare a</text:span></text:p>
      <text:p text:style-name="P4">"Belfagor", richiede l'invio della scheda biobibliografica</text:p>
      <text:p text:style-name="P1"><text:span text:style-name="T1">Data topica </text:span><text:span text:style-name="T2">Longueuil</text:span></text:p>
      <text:p text:style-name="P1"><text:span text:style-name="T1">Data inizio </text:span><text:span text:style-name="T2">1973.10.2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5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Girolamo Costanzo (Dino)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chiede nuovamente bibliografia completa, ringrazia</text:span></text:p>
      <text:p text:style-name="P4">per l'invito a pubblicare su "Periodo ipotetico"</text:p>
      <text:p text:style-name="P1"><text:span text:style-name="T1">Data topica </text:span><text:span text:style-name="T2">Longueuil</text:span></text:p>
      <text:p text:style-name="P1"><text:span text:style-name="T1">Data inizio </text:span><text:span text:style-name="T2">1973.11.1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3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5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Girolamo Costanzo (Dino)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Accenna a un dattiloscritto "non gradito"; per il ritratto</text:span></text:p>
      <text:p text:style-name="P4">in uscita su "Belfagor" è necessaria biblografia più</text:p>
      <text:p text:style-name="P4">completa</text:p>
      <text:p text:style-name="P1"><text:span text:style-name="T1">Data topica </text:span><text:span text:style-name="T2">Montreal</text:span></text:p>
      <text:p text:style-name="P1"><text:span text:style-name="T1">Data inizio </text:span><text:span text:style-name="T2">1974.01.0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Lallo Lin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to alle manifestazioni di poesia a Firenze, sabato 30</text:span></text:p>
      <text:p text:style-name="P4">marzo, citati Porta, Raboni, Zanzotto, Caproni, Toti</text:p>
      <text:p text:style-name="P4">Scialoja. La busta è decorata da disegno di Di Lallo,</text:p>
      <text:p text:style-name="P4">firmato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1985.01.25</text:span></text:p>
      <text:p text:style-name="P3">Data fine</text:p>
      <text:p text:style-name="P1"><text:span text:style-name="T1">consistenza </text:span><text:span text:style-name="T2">1 c., 1 busta</text:span></text:p>
      <text:p text:style-name="P4">venerdì 23 novembre 2018 Pagina 23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Maio Viviani Maria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Ringrazia a nome della famiglia Viviani</text:span></text:p>
      <text:p text:style-name="P1"><text:span text:style-name="T1">Data topica </text:span><text:span text:style-name="T2">Napoli</text:span></text:p>
      <text:p text:style-name="P1"><text:span text:style-name="T1">Data inizio </text:span><text:span text:style-name="T2">1975.07.08</text:span></text:p>
      <text:p text:style-name="P3">Data fine</text:p>
      <text:p text:style-name="P1"><text:span text:style-name="T1">consistenza </text:span><text:span text:style-name="T2">1 c., 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7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Marco Roberto</text:span></text:p>
      <text:p text:style-name="P1"><text:span text:style-name="T1">Descrizione </text:span><text:span text:style-name="T2">Lettera ms., c. intestata "Che fare Associazione</text:span></text:p>
      <text:p text:style-name="P4">culturale"</text:p>
      <text:p text:style-name="P1"><text:soft-page-break/><text:span text:style-name="T1">Contenuto </text:span><text:span text:style-name="T2">Richiede alcuni inediti per il prossimo numero di</text:span></text:p>
      <text:p text:style-name="P4">"Zibaldone"; il "Malaguida" in uscita da Marsilio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72.09.2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3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7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i Thiene Grazi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5.07.26</text:span></text:p>
      <text:p text:style-name="P3">Data fine</text:p>
      <text:p text:style-name="P1"><text:span text:style-name="T1">consistenza </text:span><text:span text:style-name="T2">1 c., 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Donda Ellis</text:span></text:p>
      <text:p text:style-name="P1"><text:span text:style-name="T1">Descrizione </text:span><text:span text:style-name="T2">Lettera ms., pennarello rosso</text:span></text:p>
      <text:p text:style-name="P1"><text:span text:style-name="T1">Contenuto </text:span><text:span text:style-name="T2">Considerazioni riguardo a un proprio testo, in dialetto,</text:span></text:p>
      <text:p text:style-name="P4">da pubblicare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23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8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Eco Umbert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Tre (3) letter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08.01</text:span></text:p>
      <text:p text:style-name="P1"><text:span text:style-name="T1">Data fine </text:span><text:span text:style-name="T2">1978.02.27</text:span>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Emiliani Andrea</text:span></text:p>
      <text:p text:style-name="P1"><text:span text:style-name="T1">Descrizione </text:span><text:span text:style-name="T2">Lettera ms., c. intestata Soprintendenza alle Gallerie</text:span></text:p>
      <text:p text:style-name="P4">per le provincie di Bologna - Ferrara - Forlì e Ravenna</text:p>
      <text:p text:style-name="P1"><text:span text:style-name="T1">Contenuto </text:span><text:span text:style-name="T2">Ringrazia e spera di ricambiare il favore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4.02.2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3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8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Engstroem Clas</text:span></text:p>
      <text:p text:style-name="P1"><text:span text:style-name="T1">Descrizione </text:span><text:span text:style-name="T2">Lettera e minute</text:span></text:p>
      <text:p text:style-name="P1"><text:span text:style-name="T1">Contenuto </text:span><text:span text:style-name="T2">Corrispondenza con Clas Engstroem relativa al</text:span></text:p>
      <text:p text:style-name="P4">convegno di Parigi, alla fondazione della Cooperativa</text:p>
      <text:p text:style-name="P4">scrittori, progetto di convegno italo-svedese</text:p>
      <text:p text:style-name="P3">Data topica</text:p>
      <text:p text:style-name="P1"><text:span text:style-name="T1">Data inizio </text:span><text:span text:style-name="T2">1971.07.21</text:span></text:p>
      <text:p text:style-name="P1"><text:soft-page-break/><text:span text:style-name="T1">Data fine </text:span><text:span text:style-name="T2">1974.03.02</text:span>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3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Engstroem Clas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di Clas Engstroem</text:span></text:p>
      <text:p text:style-name="P1"><text:span text:style-name="T1">Data topica </text:span><text:span text:style-name="T2">Larbro</text:span></text:p>
      <text:p text:style-name="P1"><text:span text:style-name="T1">Data inizio </text:span><text:span text:style-name="T2">1974.03.0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3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83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Engstroem Clas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EP minuta. Invio dell'articolo di "Paese Sera" sul</text:span></text:p>
      <text:p text:style-name="P4">Convegno di Parigi, progetto di un convegno simile in</text:p>
      <text:p text:style-name="P4">Itali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1.07.2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3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Engstroem Clas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EP minuta. Fondazione della Cooperativa scrittori su</text:span></text:p>
      <text:p text:style-name="P4">modello di quella svedese; progetto di convegno di</text:p>
      <text:p text:style-name="P4">scrittori italo-svedesi in riviera romagnol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3.07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4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8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Ermini Flavi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erà copia del secondo numero della rivista ?</text:span></text:p>
      <text:p text:style-name="P4">Desidera notizie sutre libri di poesie scritte con Giorgio</text:p>
      <text:p text:style-name="P4">Bellini e di cui non ha ancora avuto riscontro, si</text:p>
      <text:p text:style-name="P4">propone per collaborazione a Periodo Ipotetico</text:p>
      <text:p text:style-name="P1"><text:span text:style-name="T1">Data topica </text:span><text:span text:style-name="T2">Verona</text:span></text:p>
      <text:p text:style-name="P1"><text:span text:style-name="T1">Data inizio </text:span><text:span text:style-name="T2">1976.09.2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bbri Francesc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chiede una bibliografia critica per un'antologia, ed.</text:span></text:p>
      <text:p text:style-name="P4">Rizzoli.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2003.02.01</text:span></text:p>
      <text:p text:style-name="P3">Data fine</text:p>
      <text:p text:style-name="P1"><text:soft-page-break/><text:span text:style-name="T1">consistenza </text:span><text:span text:style-name="T2">1 c.</text:span></text:p>
      <text:p text:style-name="P4">venerdì 23 novembre 2018 Pagina 24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8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chinelli Elv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avergli inviato copia de "La città" con la</text:span></text:p>
      <text:p text:style-name="P4">poesia di EP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7.05.1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chinelli Herma</text:span></text:p>
      <text:p text:style-name="P1"><text:span text:style-name="T1">Descrizione </text:span><text:span text:style-name="T2">Lettera ms</text:span></text:p>
      <text:p text:style-name="P1"><text:span text:style-name="T1">Contenuto </text:span><text:span text:style-name="T2">Congratulazioni, articolo apparso su 'La Repubblica'</text:span></text:p>
      <text:p text:style-name="P1"><text:span text:style-name="T1">Data topica </text:span><text:span text:style-name="T2">Castelrotto (BZ)</text:span></text:p>
      <text:p text:style-name="P1"><text:span text:style-name="T1">Data inizio </text:span><text:span text:style-name="T2">2006.03.2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4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8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enza Liliano</text:span></text:p>
      <text:p text:style-name="P1"><text:span text:style-name="T1">Descrizione </text:span><text:span text:style-name="T2">Cartolina postale datt., r/v</text:span></text:p>
      <text:p text:style-name="P1"><text:span text:style-name="T1">Contenuto </text:span><text:span text:style-name="T2">Alloggi in cooperativa, citato il comp. Piatti di</text:span></text:p>
      <text:p text:style-name="P4">Piacenza, con P.S. per Carlo e gli altri di Viserba</text:p>
      <text:p text:style-name="P1"><text:span text:style-name="T1">Data topica </text:span><text:span text:style-name="T2">Rimini</text:span></text:p>
      <text:p text:style-name="P1"><text:span text:style-name="T1">Data inizio </text:span><text:span text:style-name="T2">1959.02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8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lqui Enric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chiede i numeri 2-6 della rivista "Periodo Ipotetico"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3.02.2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4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lzoni Giordano</text:span></text:p>
      <text:p text:style-name="P1"><text:span text:style-name="T1">Descrizione </text:span><text:span text:style-name="T2">Lettere datt.</text:span></text:p>
      <text:p text:style-name="P1"><text:span text:style-name="T1">Contenuto </text:span><text:span text:style-name="T2">Due lettere. A latere Carmen Scarpitta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3.08.29</text:span></text:p>
      <text:p text:style-name="P1"><text:span text:style-name="T1">Data fine </text:span><text:span text:style-name="T2">1963.08.30</text:span>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0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Falzoni Giordan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i due recitativi ricevuti, li passa a</text:span></text:p>
      <text:p text:style-name="P4">Scarpitta, atteso Ken Dewey, saluti dall'American</text:p>
      <text:p text:style-name="P4">Cooperative Theatre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3.08.2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4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0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lzoni Giordan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"Lezione di Fisica (a Elena)" è stato inserito nel</text:span></text:p>
      <text:p text:style-name="P4">programma da Scarpitta. Citati Gozzi, Alfredo Giuliani</text:p>
      <text:p text:style-name="P4">(Povera Juliet), Ken Dewey, Pallenberg,</text:p>
      <text:p text:style-name="P4">Formichella, Nosei, Zakkai</text:p>
      <text:p text:style-name="P1"><text:span text:style-name="T1">Data topica </text:span><text:span text:style-name="T2">Sistema Solare (sic!)</text:span></text:p>
      <text:p text:style-name="P1"><text:span text:style-name="T1">Data inizio </text:span><text:span text:style-name="T2">1963.08.30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astelli Federic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rogetto di tesina triennale su "La Ragazza Carla"</text:span></text:p>
      <text:p text:style-name="P1"><text:span text:style-name="T1">Data topica </text:span><text:span text:style-name="T2">Po' Bandino Città della Pieve (PG)</text:span></text:p>
      <text:p text:style-name="P1"><text:span text:style-name="T1">Data inizio </text:span><text:span text:style-name="T2">2005.12.29</text:span></text:p>
      <text:p text:style-name="P3">Data fine</text:p>
      <text:p text:style-name="P1"><text:span text:style-name="T1">consistenza </text:span><text:span text:style-name="T2">1 c.,1 busta</text:span></text:p>
      <text:p text:style-name="P4">venerdì 23 novembre 2018 Pagina 24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2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[Editori]</text:span></text:p>
      <text:p text:style-name="P1"><text:span text:style-name="T1">Titolo fascicolo </text:span><text:span text:style-name="T2">Fawcett Graham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er Brian Swann, richiede informazioni bibliografiche</text:span></text:p>
      <text:p text:style-name="P4">per l'edizione di Modern Poetry in Translation (MPT),</text:p>
      <text:p text:style-name="P4">edizione 1974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1973.11.03</text:span></text:p>
      <text:p text:style-name="P3">Data fine</text:p>
      <text:p text:style-name="P3">consistenza</text:p>
      <text:p text:style-name="P1"><text:span text:style-name="T1">NewBusta </text:span><text:span text:style-name="T2">13</text:span></text:p>
      <text:p text:style-name="P1"><text:span text:style-name="T1">NewFascicolo </text:span><text:span text:style-name="T2">9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ergnani Franc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 articolo su Storia e coscienza di classe per</text:span></text:p>
      <text:p text:style-name="P4">"Periodo Ipotetico"; citato Luciano Amodi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1.01.12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4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Ferrazzo Maria Teresa</text:span></text:p>
      <text:p text:style-name="P1"><text:span text:style-name="T1">Descrizione </text:span><text:span text:style-name="T2">Lettera mss.</text:span></text:p>
      <text:p text:style-name="P1"><text:span text:style-name="T1">Contenuto </text:span><text:span text:style-name="T2">Saluti, ricorda degli incontri in occasione della stesura</text:span></text:p>
      <text:p text:style-name="P4">della tesi su Sanguineti</text:p>
      <text:p text:style-name="P1"><text:span text:style-name="T1">Data topica </text:span><text:span text:style-name="T2">Mesoraca</text:span></text:p>
      <text:p text:style-name="P1"><text:span text:style-name="T1">Data inizio </text:span><text:span text:style-name="T2">1996.10.2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errazzo Maria Teresa</text:span></text:p>
      <text:p text:style-name="P1"><text:span text:style-name="T1">Descrizione </text:span><text:span text:style-name="T2">Lettera mss.</text:span></text:p>
      <text:p text:style-name="P1"><text:span text:style-name="T1">Contenuto </text:span><text:span text:style-name="T2">Saluti, lettera personale</text:span></text:p>
      <text:p text:style-name="P1"><text:span text:style-name="T1">Data topica </text:span><text:span text:style-name="T2">Mesoraca</text:span></text:p>
      <text:p text:style-name="P1"><text:span text:style-name="T1">Data inizio </text:span><text:span text:style-name="T2">1997.02.1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4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erretti Gian Carlo</text:span></text:p>
      <text:p text:style-name="P1"><text:span text:style-name="T1">Descrizione </text:span><text:span text:style-name="T2">Lettera datt., c. intestata l'Unità</text:span></text:p>
      <text:p text:style-name="P1"><text:span text:style-name="T1">Contenuto </text:span><text:span text:style-name="T2">Non può presentare l'Antologia a Milano, invia saluti</text:span></text:p>
      <text:p text:style-name="P4">anche a Guido Guglielmi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66.10.0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erretti Massimo</text:span></text:p>
      <text:p text:style-name="P1"><text:span text:style-name="T1">Descrizione </text:span><text:span text:style-name="T2">Biglietti datt.</text:span></text:p>
      <text:p text:style-name="P1"><text:span text:style-name="T1">Contenuto </text:span><text:span text:style-name="T2">Due bigliett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3.02.27</text:span></text:p>
      <text:p text:style-name="P1"><text:span text:style-name="T1">Data fine </text:span><text:span text:style-name="T2">1963.03.21</text:span></text:p>
      <text:p text:style-name="P1"><text:span text:style-name="T1">consistenza </text:span><text:span text:style-name="T2">2 cc.</text:span></text:p>
      <text:p text:style-name="P4">venerdì 23 novembre 2018 Pagina 24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6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erretti Massimo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Sollecita la lettura del libro consegnatogli da</text:span></text:p>
      <text:p text:style-name="P4">Spagnolett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3.02.2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6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erretti Massimo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Ringrazia per il parere sulla sua opera; cita "La figlia</text:span></text:p>
      <text:p text:style-name="P4">del fascista"; ringrazia per l'inserimento nell'Antologia</text:p>
      <text:p text:style-name="P1"><text:span text:style-name="T1">Data topica </text:span><text:span text:style-name="T2">Roma</text:span></text:p>
      <text:p text:style-name="P1"><text:soft-page-break/><text:span text:style-name="T1">Data inizio </text:span><text:span text:style-name="T2">1963.03.2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4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inzi Gilbert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oesie di Cesarano, Finzi, Raboni illustrate da litografie</text:span></text:p>
      <text:p text:style-name="P4">di Giò Pomodoro, richiesta anche a EP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5.06.0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inzi Gilbert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Edizione moscovita di un'antologia di poeti in cui</text:span></text:p>
      <text:p text:style-name="P4">comparirà anche EP, si duole dell'esclusione</text:p>
      <text:p text:style-name="P4">dall'Antologia mondadoriana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6.01.1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9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ortini Franco</text:span></text:p>
      <text:p text:style-name="P1"><text:span text:style-name="T1">Descrizione </text:span><text:span text:style-name="T2">Lettere</text:span></text:p>
      <text:p text:style-name="P3">Contenuto</text:p>
      <text:p text:style-name="P3">Data topica</text:p>
      <text:p text:style-name="P1"><text:span text:style-name="T1">Data inizio </text:span><text:span text:style-name="T2">1957.03.00</text:span></text:p>
      <text:p text:style-name="P1"><text:span text:style-name="T1">Data fine </text:span><text:span text:style-name="T2">1985.06.00</text:span></text:p>
      <text:p text:style-name="P1"><text:span text:style-name="T1">consistenza </text:span><text:span text:style-name="T2">8 cc., 4 buste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9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ossato Gig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corda l'incontro a Mosca, proposta di rassegna</text:span></text:p>
      <text:p text:style-name="P4">culturale russa</text:p>
      <text:p text:style-name="P1"><text:span text:style-name="T1">Data topica </text:span><text:span text:style-name="T2">Mosca</text:span></text:p>
      <text:p text:style-name="P1"><text:span text:style-name="T1">Data inizio </text:span><text:span text:style-name="T2">1966.11.26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25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ancese Franc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Disegni per illustrare le poesie di di EP; citati</text:span></text:p>
      <text:p text:style-name="P4">Tuminelli, ed, Schwarz, Bartolucci</text:p>
      <text:p text:style-name="P1"><text:span text:style-name="T1">Data topica </text:span><text:span text:style-name="T2">Novara</text:span></text:p>
      <text:p text:style-name="P1"><text:span text:style-name="T1">Data inizio </text:span><text:span text:style-name="T2">1958.07.12</text:span></text:p>
      <text:p text:style-name="P3">Data fine</text:p>
      <text:p text:style-name="P1"><text:span text:style-name="T1">consistenza </text:span><text:span text:style-name="T2">1 c.</text:span></text:p>
      <text:p text:style-name="P1"><text:soft-page-break/><text:span text:style-name="T1">NewBusta </text:span><text:span text:style-name="T2">13</text:span></text:p>
      <text:p text:style-name="P1"><text:span text:style-name="T1">NewFascicolo </text:span><text:span text:style-name="T2">10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attini Alberto</text:span></text:p>
      <text:p text:style-name="P1"><text:span text:style-name="T1">Descrizione </text:span><text:span text:style-name="T2">Lettera datt., carta intestata Facoltà di lettere e filosofia</text:span></text:p>
      <text:p text:style-name="P1"><text:span text:style-name="T1">Contenuto </text:span><text:span text:style-name="T2">Richiede poesie anche inedite per l'antologia di Nuova</text:span></text:p>
      <text:p text:style-name="P4">Accademia e una nota bio-bibliografica; non ha</text:p>
      <text:p text:style-name="P4">ricevuto comunicazioni da Rizzoli per il volume di</text:p>
      <text:p text:style-name="P4">poesie il cui dattiloscritto avea inviato a EP; cita</text:p>
      <text:p text:style-name="P4">Guidacci, Santilli e Vivald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4.02.0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ungillo Vincenzo</text:span></text:p>
      <text:p text:style-name="P1"><text:span text:style-name="T1">Descrizione </text:span><text:span text:style-name="T2">Lettere mss. e datt.</text:span></text:p>
      <text:p text:style-name="P1"><text:span text:style-name="T1">Contenuto </text:span><text:span text:style-name="T2">Corrispondenza con Vincenzo Frungillo</text:span></text:p>
      <text:p text:style-name="P3">Data topica</text:p>
      <text:p text:style-name="P1"><text:span text:style-name="T1">Data inizio </text:span><text:span text:style-name="T2">2005.02.01</text:span></text:p>
      <text:p text:style-name="P1"><text:span text:style-name="T1">Data fine </text:span><text:span text:style-name="T2">2006.01.16</text:span></text:p>
      <text:p text:style-name="P1"><text:span text:style-name="T1">consistenza </text:span><text:span text:style-name="T2">7 cc., 2 buste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ungillo Vincenz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 il poemetto 'Ogni cinque bracciate' e il libro</text:span></text:p>
      <text:p text:style-name="P4">'Fanciulli sulla via maestra', richiede consigli per</text:p>
      <text:p text:style-name="P4">l'edizione e la distribuzione del poemetto</text:p>
      <text:p text:style-name="P1"><text:span text:style-name="T1">Data topica </text:span><text:span text:style-name="T2">Napoli</text:span></text:p>
      <text:p text:style-name="P1"><text:span text:style-name="T1">Data inizio </text:span><text:span text:style-name="T2">2005.02.0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2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ungillo Vincenz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il poemetto 'Ogni cinque bracciate', scheda</text:span></text:p>
      <text:p text:style-name="P4">dell'opera e nota bio-bibliografica</text:p>
      <text:p text:style-name="P1"><text:span text:style-name="T1">Data topica </text:span><text:span text:style-name="T2">Napoli</text:span></text:p>
      <text:p text:style-name="P1"><text:span text:style-name="T1">Data inizio </text:span><text:span text:style-name="T2">2005.05.17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2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ungillo Vincenz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l'interessamento al poemetto "Ogni</text:span></text:p>
      <text:p text:style-name="P4">cinque bracciate"</text:p>
      <text:p text:style-name="P1"><text:span text:style-name="T1">Data topica </text:span><text:span text:style-name="T2">Napoli</text:span></text:p>
      <text:p text:style-name="P1"><text:span text:style-name="T1">Data inizio </text:span><text:span text:style-name="T2">2005.05.2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4 di 442</text:p>
      <text:p text:style-name="P1"><text:soft-page-break/><text:span text:style-name="T1">NewBusta </text:span><text:span text:style-name="T2">13</text:span></text:p>
      <text:p text:style-name="P1"><text:span text:style-name="T1">NewFascicolo </text:span><text:span text:style-name="T2">102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ungillo Vincenz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'introduzione al poemetto "Ogni cinque</text:span></text:p>
      <text:p text:style-name="P4">bracciate", citato "Cefalonia" di Ballerini</text:p>
      <text:p text:style-name="P1"><text:span text:style-name="T1">Data topica </text:span><text:span text:style-name="T2">Napoli</text:span></text:p>
      <text:p text:style-name="P1"><text:span text:style-name="T1">Data inizio </text:span><text:span text:style-name="T2">2005.06.21</text:span></text:p>
      <text:p text:style-name="P3">Data fine</text:p>
      <text:p text:style-name="P1"><text:span text:style-name="T1">consistenza </text:span><text:span text:style-name="T2">1 c., 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2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Frungillo Vincenz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averlo messo in contatto con Andrea</text:span></text:p>
      <text:p text:style-name="P4">Cortellessa che cura l'antologia di nuovi poeti per</text:p>
      <text:p text:style-name="P4">Guanda; possibilità per il libro sulle nuotatrici tedesche;</text:p>
      <text:p text:style-name="P4">attende la pubblicazione di "Tutte le poesie" di EP per</text:p>
      <text:p text:style-name="P4">Garzanti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2006.01.16</text:span></text:p>
      <text:p text:style-name="P3">Data fine</text:p>
      <text:p text:style-name="P1"><text:span text:style-name="T1">consistenza </text:span><text:span text:style-name="T2">1 c., 1 busta</text:span></text:p>
      <text:p text:style-name="P4">venerdì 23 novembre 2018 Pagina 25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abellone Li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il testo su Breton di cui Gianni Celati ha già</text:span></text:p>
      <text:p text:style-name="P4">parlato a EP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70.10.0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atenby Greg e Pagliarani El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EP accetta l'invito al Wang International Festival of</text:span></text:p>
      <text:p text:style-name="P4">Authors - Harbourfront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0.06.1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audio V.S.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 "La rivoluzione solare" uscita nel 1974</text:span></text:p>
      <text:p text:style-name="P1"><text:span text:style-name="T1">Data topica </text:span><text:span text:style-name="T2">Pantano di Villapiana</text:span></text:p>
      <text:p text:style-name="P1"><text:span text:style-name="T1">Data inizio </text:span><text:span text:style-name="T2">1976.09.1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6</text:span></text:p>
      <text:p text:style-name="P3"><text:soft-page-break/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ancarli Anna Mari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to a partecipare ad un'antologia di 23 poeti italiani</text:span></text:p>
      <text:p text:style-name="P4">tradotti in romeno, progetto Giancarli e Lunetta, con la</text:p>
      <text:p text:style-name="P4">partecipazione del prof George Popescu (Uuniversità</text:p>
      <text:p text:style-name="P4">di Craiova): richiesta testi e CV, in calce elenco dei</text:p>
      <text:p text:style-name="P4">poeti</text:p>
      <text:p text:style-name="P1"><text:span text:style-name="T1">Data topica </text:span><text:span text:style-name="T2">L'Aquila</text:span></text:p>
      <text:p text:style-name="P1"><text:span text:style-name="T1">Data inizio </text:span><text:span text:style-name="T2">2005.10.1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Lettere e cartoline ill.</text:span></text:p>
      <text:p text:style-name="P1"><text:span text:style-name="T1">Contenuto </text:span><text:span text:style-name="T2">Corrispondenza con Alfredo Giuliani</text:span></text:p>
      <text:p text:style-name="P3">Data topica</text:p>
      <text:p text:style-name="P1"><text:span text:style-name="T1">Data inizio </text:span><text:span text:style-name="T2">1959.09.20</text:span></text:p>
      <text:p text:style-name="P1"><text:span text:style-name="T1">Data fine </text:span><text:span text:style-name="T2">1993.10.09</text:span>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Lo ringrazia per l'invio di "Cronache"; ricorda</text:span></text:p>
      <text:p text:style-name="P4">"Inventario privato" e un incontro a Milano; citato</text:p>
      <text:p text:style-name="P4">Balestrin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59.09.2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Lettera ms. e datt.</text:span></text:p>
      <text:p text:style-name="P1"><text:span text:style-name="T1">Contenuto </text:span><text:span text:style-name="T2">Richiede note per l'Antologia (Novissimi); citato</text:span></text:p>
      <text:p text:style-name="P4">Balestrini;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0.10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aver ricevuto le note e ne chiede altre</text:span></text:p>
      <text:p text:style-name="P4">elencando le poesie di riferimento; cita poesia in uscita</text:p>
      <text:p text:style-name="P4">sul Verr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0.10.2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59 di 442</text:p>
      <text:p text:style-name="P1"><text:span text:style-name="T1">NewBusta </text:span><text:span text:style-name="T2">13</text:span></text:p>
      <text:p text:style-name="P1"><text:soft-page-break/><text:span text:style-name="T1">NewFascicolo </text:span><text:span text:style-name="T2">107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Lettera datt. con note mss.</text:span></text:p>
      <text:p text:style-name="P1"><text:span text:style-name="T1">Contenuto </text:span><text:span text:style-name="T2">Chiede ancora note alle poesie e sulla metrica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0.11.0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7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considerazioni su "La Ragazza Carla"</text:span></text:p>
      <text:p text:style-name="P1"><text:span text:style-name="T1">Data topica </text:span><text:span text:style-name="T2">New York</text:span></text:p>
      <text:p text:style-name="P1"><text:span text:style-name="T1">Data inizio </text:span><text:span text:style-name="T2">1987.10.0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6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7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copie di poesie di Nicoletta (?) per la</text:span></text:p>
      <text:p text:style-name="P4">pubblicazione su PI (?); riferimento al GR3 per una</text:p>
      <text:p text:style-name="P4">recensione (?)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3.10.0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7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iuliani Alfredo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(cart. Josef Kien, Donne al lago)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6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raffi Milli</text:span></text:p>
      <text:p text:style-name="P1"><text:span text:style-name="T1">Descrizione </text:span><text:span text:style-name="T2">Lettera datt., busta</text:span></text:p>
      <text:p text:style-name="P1"><text:span text:style-name="T1">Contenuto </text:span><text:span text:style-name="T2">Rchiesta di testi per un numero del Verri in onore di</text:span></text:p>
      <text:p text:style-name="P4">Guido Guglielmi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2003.03.0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rassi Paolo</text:span></text:p>
      <text:p text:style-name="P1"><text:soft-page-break/><text:span text:style-name="T1">Descrizione </text:span><text:span text:style-name="T2">Lettere</text:span></text:p>
      <text:p text:style-name="P1"><text:span text:style-name="T1">Contenuto </text:span><text:span text:style-name="T2">Quattro (4) lettere</text:span></text:p>
      <text:p text:style-name="P3">Data topica</text:p>
      <text:p text:style-name="P1"><text:span text:style-name="T1">Data inizio </text:span><text:span text:style-name="T2">1967.06.28</text:span></text:p>
      <text:p text:style-name="P1"><text:span text:style-name="T1">Data fine </text:span><text:span text:style-name="T2">1967.08.31</text:span></text:p>
      <text:p text:style-name="P1"><text:span text:style-name="T1">consistenza </text:span><text:span text:style-name="T2">5 cc.</text:span></text:p>
      <text:p text:style-name="P4">venerdì 23 novembre 2018 Pagina 26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rassi Paolo</text:span></text:p>
      <text:p text:style-name="P1"><text:span text:style-name="T1">Descrizione </text:span><text:span text:style-name="T2">Lettera datt., Piccolo teatro di Milano, prot. 6449 PG.em</text:span></text:p>
      <text:p text:style-name="P1"><text:span text:style-name="T1">Contenuto </text:span><text:span text:style-name="T2">Desidera leggere il testo di cui gli ha parlato EP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7.06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rassi Paolo</text:span></text:p>
      <text:p text:style-name="P1"><text:span text:style-name="T1">Descrizione </text:span><text:span text:style-name="T2">Lettera ms., c. intestata Hotel Raphael</text:span></text:p>
      <text:p text:style-name="P1"><text:span text:style-name="T1">Contenuto </text:span><text:span text:style-name="T2">Chiede di avere il testo di EP prima del 15 luglio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post 1967.06.28</text:span></text:p>
      <text:p text:style-name="P1"><text:span text:style-name="T1">Data fine </text:span><text:span text:style-name="T2">ante 1967.07.15</text:span></text:p>
      <text:p text:style-name="P1"><text:span text:style-name="T1">consistenza </text:span><text:span text:style-name="T2">1 c.</text:span></text:p>
      <text:p text:style-name="P4">venerdì 23 novembre 2018 Pagina 26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9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rassi Paolo</text:span></text:p>
      <text:p text:style-name="P1"><text:span text:style-name="T1">Descrizione </text:span><text:span text:style-name="T2">Lettera datt., Piccolo teatro di Milano, prot. 296</text:span></text:p>
      <text:p text:style-name="P1"><text:span text:style-name="T1">Contenuto </text:span><text:span text:style-name="T2">Sollecita il testo di cui alle lettere precedenti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7.07.2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09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rassi Paolo</text:span></text:p>
      <text:p text:style-name="P1"><text:span text:style-name="T1">Descrizione </text:span><text:span text:style-name="T2">Lettera datt., Piccolo teatro di Milano, prot. 674 PG.mm</text:span></text:p>
      <text:p text:style-name="P1"><text:span text:style-name="T1">Contenuto </text:span><text:span text:style-name="T2">Lettura dei due atti della "Giacca rovesciata due</text:span></text:p>
      <text:p text:style-name="P4">volte": considerazioni sull'opera, attende di leggere il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7.08.31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6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ardiano Francesc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a un suo scritto ["Adone" di G.B. Marino];</text:span></text:p>
      <text:p text:style-name="P4">considerazioni poetico-letterarie</text:p>
      <text:p text:style-name="P1"><text:span text:style-name="T1">Data topica </text:span><text:span text:style-name="T2">Toronto</text:span></text:p>
      <text:p text:style-name="P1"><text:span text:style-name="T1">Data inizio </text:span><text:span text:style-name="T2">1990.10.18</text:span></text:p>
      <text:p text:style-name="P3">Data fine</text:p>
      <text:p text:style-name="P1"><text:soft-page-break/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Ange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er motivi di salute rinuncia ll'Antologia e al pezzo</text:span></text:p>
      <text:p text:style-name="P4">sull'avanguardi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0.00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6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Giuseppe Guglielmi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0.05.01</text:span></text:p>
      <text:p text:style-name="P1"><text:span text:style-name="T1">Data fine </text:span><text:span text:style-name="T2">1964.02.12</text:span></text:p>
      <text:p text:style-name="P1"><text:span text:style-name="T1">consistenza </text:span><text:span text:style-name="T2">15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"Proverbi romani", rifiutati dal Verri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0.05.01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6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datt. con nota ms.</text:span></text:p>
      <text:p text:style-name="P1"><text:span text:style-name="T1">Contenuto </text:span><text:span text:style-name="T2">Ringrazia per l'inserimento dei "Proverbi romani"</text:span></text:p>
      <text:p text:style-name="P4">nell'antologia inpreparazione per Feltrinelli; P.S. su "La</text:p>
      <text:p text:style-name="P4">ragazza Carla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0.05.0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chiede un mese di tempo per l'invio di un inedito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03.3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6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o dell'inedito di cui alla lettera precedente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04.2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Accordi per l'ìincontro a Bologna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07.20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6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datt., r/v</text:span></text:p>
      <text:p text:style-name="P1"><text:span text:style-name="T1">Contenuto </text:span><text:span text:style-name="T2">Ringrazia per una proposta editoriale dedicata alle sue</text:span></text:p>
      <text:p text:style-name="P4">poesie; perplessità di Rizzoli sui "Proverbi romani";</text:p>
      <text:p text:style-name="P4">invierà entro novembre il saggio per "Mondo Operaio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2.11.1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potesi di pubblicazione presso Rizzoli; non è</text:span></text:p>
      <text:p text:style-name="P4">interessato a pubblicare per Feltrinelli</text:p>
      <text:p text:style-name="P1"><text:span text:style-name="T1">Data topica </text:span><text:span text:style-name="T2">[Bologna]</text:span></text:p>
      <text:p text:style-name="P1"><text:span text:style-name="T1">Data inizio </text:span><text:span text:style-name="T2">1963.02.2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6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Per giugno da Rizzoli il volume di versi "La miseria</text:span></text:p>
      <text:p text:style-name="P4">della poesia": dettagli sul contenuto e sulla struttura; in</text:p>
      <text:p text:style-name="P4">progetto, per lo stesso editore, anche un romanzo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3.03.04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roposta di Feltrinelli tramite Balestrini e Riva per la</text:span></text:p>
      <text:p text:style-name="P4"><text:soft-page-break/>pubblicazione del romanzo e delle poesie; Roversi gli</text:p>
      <text:p text:style-name="P4">ha parlato della Lezione di fisica che è in tipografia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3.03.23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7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2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iuseppe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Accordi per l'incontro a Bologna, anche con Andrea</text:span></text:p>
      <text:p text:style-name="P4">Emiliani; progetto editoriale per le ed. Alfa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4.02.12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uid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Guido Guglielmi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11.16</text:span></text:p>
      <text:p text:style-name="P1"><text:span text:style-name="T1">Data fine </text:span><text:span text:style-name="T2">1995.05.08</text:span></text:p>
      <text:p text:style-name="P1"><text:span text:style-name="T1">consistenza </text:span><text:span text:style-name="T2">9 cc.</text:span></text:p>
      <text:p text:style-name="P4">venerdì 23 novembre 2018 Pagina 27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3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ui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e accetta la proposta di tenere la rubrica</text:span></text:p>
      <text:p text:style-name="P4">letteraria su "Mondo Operaio"; per "Rendiconti"</text:p>
      <text:p text:style-name="P4">recencisce "I Novissimi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11.16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3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uido</text:span></text:p>
      <text:p text:style-name="P1"><text:span text:style-name="T1">Descrizione </text:span><text:span text:style-name="T2">Lettera datt., con nota ms.</text:span></text:p>
      <text:p text:style-name="P1"><text:span text:style-name="T1">Contenuto </text:span><text:span text:style-name="T2">Lettera indirizzata a Sereni e relativa all'Antologia</text:span></text:p>
      <text:p text:style-name="P4">curata con EP; in calce nota per EP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4.05.21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7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3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ui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Questione con Roversi per l'Antologia; citatai anche</text:span></text:p>
      <text:p text:style-name="P4">Maiorino e Crovi</text:p>
      <text:p text:style-name="P1"><text:span text:style-name="T1">Data topica </text:span><text:span text:style-name="T2">Bologna</text:span></text:p>
      <text:p text:style-name="P1"><text:soft-page-break/><text:span text:style-name="T1">Data inizio </text:span><text:span text:style-name="T2">1965.04.18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3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uid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di trasmissione del "pezzullo" uno di Mondadori</text:span></text:p>
      <text:p text:style-name="P4">e l'altro controllato da GG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6.01.21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7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3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Guglielmi Guido</text:span></text:p>
      <text:p text:style-name="P1"><text:span text:style-name="T1">Descrizione </text:span><text:span text:style-name="T2">Biglietto ms., r/v</text:span></text:p>
      <text:p text:style-name="P1"><text:span text:style-name="T1">Contenuto </text:span><text:span text:style-name="T2">Ringrazia per la "Ballata di Rudi", considerazioni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95.05.0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Lettere mss.</text:span></text:p>
      <text:p text:style-name="P1"><text:span text:style-name="T1">Contenuto </text:span><text:span text:style-name="T2">Corrispondenza con Francesco Leonetti</text:span></text:p>
      <text:p text:style-name="P3">Data topica</text:p>
      <text:p text:style-name="P1"><text:span text:style-name="T1">Data inizio </text:span><text:span text:style-name="T2">1960.05.04</text:span></text:p>
      <text:p text:style-name="P1"><text:span text:style-name="T1">Data fine </text:span><text:span text:style-name="T2">1965.02.14</text:span></text:p>
      <text:p text:style-name="P1"><text:span text:style-name="T1">consistenza </text:span><text:span text:style-name="T2">13 cc.</text:span></text:p>
      <text:p text:style-name="P4">venerdì 23 novembre 2018 Pagina 27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Cartolina, c. intestata Biblioteca Malatestiana</text:span></text:p>
      <text:p text:style-name="P1"><text:span text:style-name="T1">Contenuto </text:span><text:span text:style-name="T2">Interessato all'Antologia, e considerazioni sulle</text:span></text:p>
      <text:p text:style-name="P4">collezioni Feltrinelli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0.05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Lettera ms., c. intestata biblioteca Malatestiana</text:span></text:p>
      <text:p text:style-name="P1"><text:span text:style-name="T1">Contenuto </text:span><text:span text:style-name="T2">Invia la poesia "Puro sesso", chiede notizie di</text:span></text:p>
      <text:p text:style-name="P4">Pierpaolo [Pasolini]</text:p>
      <text:p text:style-name="P1"><text:span text:style-name="T1">Data topica </text:span><text:span text:style-name="T2">Cesena</text:span></text:p>
      <text:p text:style-name="P1"><text:span text:style-name="T1">Data inizio </text:span><text:span text:style-name="T2">1961.03.01</text:span></text:p>
      <text:p text:style-name="P3">Data fine</text:p>
      <text:p text:style-name="P1"><text:span text:style-name="T1">consistenza </text:span><text:span text:style-name="T2">5 cc.</text:span></text:p>
      <text:p text:style-name="P4">venerdì 23 novembre 2018 Pagina 27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oft-page-break/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Lettera ms. e datt.</text:span></text:p>
      <text:p text:style-name="P1"><text:span text:style-name="T1">Contenuto </text:span><text:span text:style-name="T2">Breve lettera che contiene la scheda bio-bibliografica</text:span></text:p>
      <text:p text:style-name="P4">per l'Antologi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1.03.18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Lettera ms., c. intestata Biblioteca Malatestiana</text:span></text:p>
      <text:p text:style-name="P1"><text:span text:style-name="T1">Contenuto </text:span><text:span text:style-name="T2">Lettura del libro di Pasolini, scrivere dei "Novissimi";</text:span></text:p>
      <text:p text:style-name="P4">la critica di sinistra e il suo libro</text:p>
      <text:p text:style-name="P1"><text:span text:style-name="T1">Data topica </text:span><text:span text:style-name="T2">Cesena</text:span></text:p>
      <text:p text:style-name="P1"><text:span text:style-name="T1">Data inizio </text:span><text:span text:style-name="T2">1961.07.2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7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Lettera ms., c. intestata Biblioteca Malatestiana</text:span></text:p>
      <text:p text:style-name="P1"><text:span text:style-name="T1">Contenuto </text:span><text:span text:style-name="T2">Ha ricevuto il libro, ma ha recensito altre opere su</text:span></text:p>
      <text:p text:style-name="P4">"Paragone"; chiede notizie degli "Sperimentali"</text:p>
      <text:p text:style-name="P1"><text:span text:style-name="T1">Data topica </text:span><text:span text:style-name="T2">Cesena</text:span></text:p>
      <text:p text:style-name="P1"><text:span text:style-name="T1">Data inizio </text:span><text:span text:style-name="T2">1962.07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Si presta a dare un'occhiata alle bozze degli</text:span></text:p>
      <text:p text:style-name="P4">"Sperimentali"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2.09.15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7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Mancato incontro a Milano; andare a far visita a Giò</text:span></text:p>
      <text:p text:style-name="P4">Pomodoro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65.02.1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4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eonetti Francesco</text:span></text:p>
      <text:p text:style-name="P1"><text:soft-page-break/><text:span text:style-name="T1">Descrizione </text:span><text:span text:style-name="T2">Lettera ms.</text:span></text:p>
      <text:p text:style-name="P1"><text:span text:style-name="T1">Contenuto </text:span><text:span text:style-name="T2">"Lettera di grazie" per il Baldus che reinvia</text:span></text:p>
      <text:p text:style-name="P4">accompagnata da nuova lettera; ha appena concluso</text:p>
      <text:p text:style-name="P4">un'opera con Pedullà per il Millennio dedicata agli</text:p>
      <text:p text:style-name="P4">"Innovatori" in cui ha inserito "A spiaggia" di EP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95.08.30</text:span></text:p>
      <text:p text:style-name="P1"><text:span text:style-name="T1">Data fine </text:span><text:span text:style-name="T2">1996.04.30</text:span></text:p>
      <text:p text:style-name="P1"><text:span text:style-name="T1">consistenza </text:span><text:span text:style-name="T2">4 cc.</text:span></text:p>
      <text:p text:style-name="P4">venerdì 23 novembre 2018 Pagina 27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opez Martine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chiesta di autografo</text:span>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86.05.14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6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orenzini Niva</text:span></text:p>
      <text:p text:style-name="P1"><text:span text:style-name="T1">Descrizione </text:span><text:span text:style-name="T2">Lettera ms., c. intestata Università di Bologna -</text:span></text:p>
      <text:p text:style-name="P4">Dipartimento italianistica</text:p>
      <text:p text:style-name="P1"><text:span text:style-name="T1">Contenuto </text:span><text:span text:style-name="T2">Ringrazia per gloi "Esercizi platonici", lo ha recensito</text:span></text:p>
      <text:p text:style-name="P4">per il Verri; cita lo spettacolo di Gozzi a Bologna l'anno</text:p>
      <text:p text:style-name="P4">precedente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85.10.1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7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6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orenzini Niva</text:span></text:p>
      <text:p text:style-name="P1"><text:span text:style-name="T1">Descrizione </text:span><text:span text:style-name="T2">Lettera ms., r/v, c. intestata Università di Bologna -</text:span></text:p>
      <text:p text:style-name="P4">Dipartimento italianistica</text:p>
      <text:p text:style-name="P1"><text:span text:style-name="T1">Contenuto </text:span><text:span text:style-name="T2">Antonio Porta, Lezione di fisica, invia fotocopia di</text:span></text:p>
      <text:p text:style-name="P4">recensione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89.09.1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o Russo Rosaria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Ringrazia per l'invito alla cena di festeggiamento in</text:span></text:p>
      <text:p text:style-name="P4">occasione della pubblicazione di 'Tutte le poesie', ed.</text:p>
      <text:p text:style-name="P4">Garzanti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2006.02.2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8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8</text:span></text:p>
      <text:p text:style-name="P3">NewStfascicolo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Luginbuhl Siro</text:span></text:p>
      <text:p text:style-name="P1"><text:span text:style-name="T1">Descrizione </text:span><text:span text:style-name="T2">Lettera datt., carta intestata Studio N</text:span></text:p>
      <text:p text:style-name="P1"><text:span text:style-name="T1">Contenuto </text:span><text:span text:style-name="T2">Lettera inviata a A. Giuliani e E. Pagliarani relativa</text:span></text:p>
      <text:p text:style-name="P4">all'ipotesi di rappresentare a Padova "Pelle d'Asino"</text:p>
      <text:p text:style-name="P4">con commento sonoro di Ennio Chiggio</text:p>
      <text:p text:style-name="P1"><text:span text:style-name="T1">Data topica </text:span><text:span text:style-name="T2">Padova</text:span></text:p>
      <text:p text:style-name="P1"><text:span text:style-name="T1">Data inizio </text:span><text:span text:style-name="T2">1965.01.1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umelli Angel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Tre (3) letter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5.08.12</text:span></text:p>
      <text:p text:style-name="P1"><text:span text:style-name="T1">Data fine </text:span><text:span text:style-name="T2">1975.12.05</text:span></text:p>
      <text:p text:style-name="P1"><text:span text:style-name="T1">consistenza </text:span><text:span text:style-name="T2">3 cc.</text:span></text:p>
      <text:p text:style-name="P4">venerdì 23 novembre 2018 Pagina 28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umelli Angel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a stesura del poemetto non è conclusa e non è</text:span></text:p>
      <text:p text:style-name="P4">pubblicabile, invia altri lavori da pubblicare sulla rivista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5.08.1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umelli Angel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a alcuni lavori per la rivista; continua a lavorare al</text:span></text:p>
      <text:p text:style-name="P4">poemetto; Coviello vorrebbe un nastro da mandare in</text:p>
      <text:p text:style-name="P4">onda a Radio Com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5.12.0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8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19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umelli Angel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Descrizione del progetto Autunno Musicale di Como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-.04.1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0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uzi Mar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'invio del libro</text:span></text:p>
      <text:p text:style-name="P1"><text:soft-page-break/><text:span text:style-name="T1">Data topica </text:span><text:span text:style-name="T2">S.l.</text:span></text:p>
      <text:p text:style-name="P1"><text:span text:style-name="T1">Data inizio </text:span><text:span text:style-name="T2">1959.03.11</text:span></text:p>
      <text:p text:style-name="P3">Data fine</text:p>
      <text:p text:style-name="P1"><text:span text:style-name="T1">consistenza </text:span><text:span text:style-name="T2">1 c., 1 busta</text:span></text:p>
      <text:p text:style-name="P4">venerdì 23 novembre 2018 Pagina 28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0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Luzi Mario</text:span></text:p>
      <text:p text:style-name="P1"><text:span text:style-name="T1">Descrizione </text:span><text:span text:style-name="T2">Lettera ms, r/v</text:span></text:p>
      <text:p text:style-name="P1"><text:span text:style-name="T1">Contenuto </text:span><text:span text:style-name="T2">Commento positivo dopo la lettura del "libro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post 1959.03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chiedo Mladen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 una copia della rivista croata Vidik in cui sono</text:span></text:p>
      <text:p text:style-name="P4">state pubblicate poesie di EP tradotte dal mittente,</text:p>
      <text:p text:style-name="P4">foglio strappato con indirizzo</text:p>
      <text:p text:style-name="P1"><text:span text:style-name="T1">Data topica </text:span><text:span text:style-name="T2">Zagabria</text:span></text:p>
      <text:p text:style-name="P1"><text:span text:style-name="T1">Data inizio </text:span><text:span text:style-name="T2">1970.11.26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28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grelli Valer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Ha letto gli articoli per il Congresso di Orvieto, contatti</text:span></text:p>
      <text:p text:style-name="P4">con Sollers, Recchia, Vegliante, Spatola, Vassalli,</text:p>
      <text:p text:style-name="P4">Cavallo, Bettarini; considerazioni sulle manifestazioni</text:p>
      <text:p text:style-name="P4">contro la riforma Soisson; invia anche un testo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76.05.12</text:span></text:p>
      <text:p text:style-name="P3">Data fine</text:p>
      <text:p text:style-name="P1"><text:span text:style-name="T1">consistenza </text:span><text:span text:style-name="T2">2 cc, 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jellaro Nin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Due lettere</text:span></text:p>
      <text:p text:style-name="P3">Data topica</text:p>
      <text:p text:style-name="P1"><text:span text:style-name="T1">Data inizio </text:span><text:span text:style-name="T2">1967.01.14</text:span></text:p>
      <text:p text:style-name="P1"><text:span text:style-name="T1">Data fine </text:span><text:span text:style-name="T2">1977.03.01</text:span></text:p>
      <text:p text:style-name="P1"><text:span text:style-name="T1">consistenza </text:span><text:span text:style-name="T2">2 cc.</text:span></text:p>
      <text:p text:style-name="P4">venerdì 23 novembre 2018 Pagina 28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jorino Giancarlo</text:span></text:p>
      <text:p text:style-name="P1"><text:span text:style-name="T1">Descrizione </text:span><text:span text:style-name="T2">Lettere mss.</text:span></text:p>
      <text:p text:style-name="P1"><text:span text:style-name="T1">Contenuto </text:span><text:span text:style-name="T2">Quattro letter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10.30</text:span></text:p>
      <text:p text:style-name="P1"><text:span text:style-name="T1">Data fine </text:span><text:span text:style-name="T2">1982.06.14</text:span></text:p>
      <text:p text:style-name="P1"><text:soft-page-break/><text:span text:style-name="T1">consistenza </text:span><text:span text:style-name="T2">6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jorino Giancar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teressato alla proposta per la collana di poesia</text:span></text:p>
      <text:p text:style-name="P4">Feltrinelli diretta da EP; un'idea di romanz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10.3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8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jorino Giancar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Non ha avuto più notizie da Rizzol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4.01.1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4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jorino Giancar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Considerazioni sulla Rivista e sulla Collana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81.12.1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8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4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jorino Giancar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cognita, collana di poesia: ha avuto testi da</text:span></text:p>
      <text:p text:style-name="P4">Prestigiacomo, vorrebbe Rosselli, per l'autunno e in</text:p>
      <text:p text:style-name="P4">inverno Bertolucci; se ne parla in varie riviste e</text:p>
      <text:p text:style-name="P4">quotidiani, radio e televisione</text:p>
      <text:p text:style-name="P1"><text:span text:style-name="T1">Data topica </text:span><text:span text:style-name="T2">Milano*</text:span></text:p>
      <text:p text:style-name="P1"><text:span text:style-name="T1">Data inizio </text:span><text:span text:style-name="T2">1982.06.14</text:span></text:p>
      <text:p text:style-name="P3">Data fine</text:p>
      <text:p text:style-name="P1"><text:span text:style-name="T1">consistenza </text:span><text:span text:style-name="T2">1 c. + 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5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lerba Giann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ti a Balestrini i libri ricevuti da vari autori per la</text:span></text:p>
      <text:p text:style-name="P4">Cooperativa Scrittori</text:p>
      <text:p text:style-name="P1"><text:span text:style-name="T1">Data topica </text:span><text:span text:style-name="T2">Porto Santo Stefano</text:span></text:p>
      <text:p text:style-name="P1"><text:span text:style-name="T1">Data inizio </text:span><text:span text:style-name="T2">1977.07.1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88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5</text:span></text:p>
      <text:p text:style-name="P1"><text:soft-page-break/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lerba Giann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l CdA della RAI ha confermato il progetto per due</text:span></text:p>
      <text:p text:style-name="P4">spettacoli trattida "Poveri Homini"; urge la stampa del</text:p>
      <text:p text:style-name="P4">processo Bovary prima della trasmissione televisiva;</text:p>
      <text:p text:style-name="P4">Calvino ha promesso una favola per la antologia della</text:p>
      <text:p text:style-name="P4">CS; altritesti della Corti, Scialoja, Orengo Celati</text:p>
      <text:p text:style-name="P1"><text:span text:style-name="T1">Data topica </text:span><text:span text:style-name="T2">Orvieto</text:span></text:p>
      <text:p text:style-name="P1"><text:span text:style-name="T1">Data inizio </text:span><text:span text:style-name="T2">1977.09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5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lerba Giann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di Malerba a Gianni Puglisi trasmessa via fax</text:span></text:p>
      <text:p text:style-name="P4">a EP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2003.11.18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289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nacorda Giorgi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Chiede l'autorizzazione a pubblicare poesie per una</text:span></text:p>
      <text:p text:style-name="P4">antologia edita da Castelvecch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2000.06.0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rchetti Silvio</text:span></text:p>
      <text:p text:style-name="P1"><text:span text:style-name="T1">Descrizione </text:span><text:span text:style-name="T2">Lettera datt., c. intestata Istituto Italiano di Cultura</text:span></text:p>
      <text:p text:style-name="P4">Tokyo</text:p>
      <text:p text:style-name="P1"><text:span text:style-name="T1">Contenuto </text:span><text:span text:style-name="T2">Invito al Festival di Poesia contemporanea di Tokyo,</text:span></text:p>
      <text:p text:style-name="P4">6-8 aprile 2001</text:p>
      <text:p text:style-name="P1"><text:span text:style-name="T1">Data topica </text:span><text:span text:style-name="T2">Tokyo</text:span></text:p>
      <text:p text:style-name="P1"><text:span text:style-name="T1">Data inizio </text:span><text:span text:style-name="T2">2000.02.2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0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rrucci Mariann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 un saggio su "La ragazza Carla" e "La ballata di</text:span></text:p>
      <text:p text:style-name="P4">Rudi" pubblicato su Moderna</text:p>
      <text:p text:style-name="P1"><text:span text:style-name="T1">Data topica </text:span><text:span text:style-name="T2">Siena</text:span></text:p>
      <text:p text:style-name="P1"><text:span text:style-name="T1">Data inizio </text:span><text:span text:style-name="T2">2005.11.0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9</text:span></text:p>
      <text:p text:style-name="P1"><text:soft-page-break/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rshall [M]</text:span></text:p>
      <text:p text:style-name="P1"><text:span text:style-name="T1">Descrizione </text:span><text:span text:style-name="T2">Lettera datt, c. intestata Deutsche Bibliothek Rom -</text:span></text:p>
      <text:p text:style-name="P4">Goethe Institut</text:p>
      <text:p text:style-name="P1"><text:span text:style-name="T1">Contenuto </text:span><text:span text:style-name="T2">Richiede la partecipazione di EP al Colloquio letterario</text:span></text:p>
      <text:p text:style-name="P4">Berlino - Roma ottobre 1971. Minuta di rispost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1.06.03</text:span></text:p>
      <text:p text:style-name="P1"><text:span text:style-name="T1">Data fine </text:span><text:span text:style-name="T2">1971.06.17</text:span></text:p>
      <text:p text:style-name="P1"><text:span text:style-name="T1">consistenza </text:span><text:span text:style-name="T2">2 cc.</text:span></text:p>
      <text:p text:style-name="P4">venerdì 23 novembre 2018 Pagina 291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2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arshall [M]</text:span></text:p>
      <text:p text:style-name="P1"><text:span text:style-name="T1">Descrizione </text:span><text:span text:style-name="T2">Lettera datt, c. intestata Deutsche Bibliothek Rom -</text:span></text:p>
      <text:p text:style-name="P4">Goethe Institut</text:p>
      <text:p text:style-name="P1"><text:span text:style-name="T1">Contenuto </text:span><text:span text:style-name="T2">Ringrazia per l'adesione. Minuta di risposta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1.07.01</text:span></text:p>
      <text:p text:style-name="P1"><text:span text:style-name="T1">Data fine </text:span><text:span text:style-name="T2">1971.07.30</text:span>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engaldo Pier Vincenzo</text:span></text:p>
      <text:p text:style-name="P1"><text:span text:style-name="T1">Descrizione </text:span><text:span text:style-name="T2">Lettera ms., c. intestata Universita degli studi di</text:span></text:p>
      <text:p text:style-name="P4">Padova - Facoltà Lettere e filosofia - Ist. Filologia</text:p>
      <text:p text:style-name="P4">neolatina</text:p>
      <text:p text:style-name="P1"><text:span text:style-name="T1">Contenuto </text:span><text:span text:style-name="T2">Ha letto "Epigrammi ferraresi" e "Esercizi platonici";</text:span></text:p>
      <text:p text:style-name="P4">citato Raboni</text:p>
      <text:p text:style-name="P1"><text:span text:style-name="T1">Data topica </text:span><text:span text:style-name="T2">Padova</text:span></text:p>
      <text:p text:style-name="P1"><text:span text:style-name="T1">Data inizio </text:span><text:span text:style-name="T2">1988.02.0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2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ikes Vladimir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Vladimir Mikes</text:span></text:p>
      <text:p text:style-name="P3">Data topica</text:p>
      <text:p text:style-name="P1"><text:span text:style-name="T1">Data inizio </text:span><text:span text:style-name="T2">1962.08.20</text:span></text:p>
      <text:p text:style-name="P1"><text:span text:style-name="T1">Data fine </text:span><text:span text:style-name="T2">1990.01.23</text:span></text:p>
      <text:p text:style-name="P1"><text:span text:style-name="T1">consistenza </text:span><text:span text:style-name="T2">17 c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ontanarini Luigi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"Epigrammi ferraresi"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88.08.1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3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3</text:span></text:p>
      <text:p text:style-name="P3">NewStfascicolo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Montuori Vincenzo</text:span></text:p>
      <text:p text:style-name="P1"><text:span text:style-name="T1">Descrizione </text:span><text:span text:style-name="T2">Busta</text:span></text:p>
      <text:p text:style-name="P1"><text:span text:style-name="T1">Contenuto </text:span><text:span text:style-name="T2">-</text:span></text:p>
      <text:p text:style-name="P1"><text:span text:style-name="T1">Data topica </text:span><text:span text:style-name="T2">Cremona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oretti Giovanni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una lettera ricevuta. Citati: Giacomo</text:span></text:p>
      <text:p text:style-name="P4">Prampolini, la raccolta di poesia "Le fontanelle"</text:p>
      <text:p text:style-name="P1"><text:span text:style-name="T1">Data topica </text:span><text:span text:style-name="T2">Magione (PG)</text:span></text:p>
      <text:p text:style-name="P1"><text:span text:style-name="T1">Data inizio </text:span><text:span text:style-name="T2">1959.03.0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4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oss Stanley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 la traduzione di una poesia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5.01.1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urialdi Paolo</text:span></text:p>
      <text:p text:style-name="P1"><text:span text:style-name="T1">Descrizione </text:span><text:span text:style-name="T2">Lettere, carta intestata Il Giorno</text:span></text:p>
      <text:p text:style-name="P1"><text:span text:style-name="T1">Contenuto </text:span><text:span text:style-name="T2">Due lettere e cinque minute di risposta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05.19</text:span></text:p>
      <text:p text:style-name="P1"><text:span text:style-name="T1">Data fine </text:span><text:span text:style-name="T2">1962.09.22</text:span></text:p>
      <text:p text:style-name="P1"><text:span text:style-name="T1">consistenza </text:span><text:span text:style-name="T2">7 cc.</text:span></text:p>
      <text:p text:style-name="P4">venerdì 23 novembre 2018 Pagina 295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usa Gilda</text:span></text:p>
      <text:p text:style-name="P1"><text:span text:style-name="T1">Descrizione </text:span><text:span text:style-name="T2">Busta</text:span></text:p>
      <text:p text:style-name="P1"><text:span text:style-name="T1">Contenuto </text:span><text:span text:style-name="T2">-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58.09.15</text:span></text:p>
      <text:p text:style-name="P3">Data fine</text:p>
      <text:p text:style-name="P1"><text:span text:style-name="T1">consistenza </text:span><text:span text:style-name="T2">1 busta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usa Gild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citazione su Avanti 18 febbraio 1959.</text:span></text:p>
      <text:p text:style-name="P4">Considerazioni sul lavoro di EP dedicato alla poesia</text:p>
      <text:p text:style-name="P4">italiana del dopoguerra; attende lettura del volume</text:p>
      <text:p text:style-name="P4">sulla poesia tedesca del dopoguerra</text:p>
      <text:p text:style-name="P1"><text:span text:style-name="T1">Data topica </text:span><text:span text:style-name="T2">Milano</text:span></text:p>
      <text:p text:style-name="P1"><text:soft-page-break/><text:span text:style-name="T1">Data inizio </text:span><text:span text:style-name="T2">1959.03.0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6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usa Gild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recensione al volume sulla poesia tedesca</text:span></text:p>
      <text:p text:style-name="P1"><text:span text:style-name="T1">Data topica </text:span><text:span text:style-name="T2">[Milano]</text:span></text:p>
      <text:p text:style-name="P1"><text:span text:style-name="T1">Data inizio </text:span><text:span text:style-name="T2">1959.09.1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7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usa Gilda</text:span></text:p>
      <text:p text:style-name="P1"><text:span text:style-name="T1">Descrizione </text:span><text:span text:style-name="T2">Lettera datt, c. intestata mittente</text:span></text:p>
      <text:p text:style-name="P1"><text:span text:style-name="T1">Contenuto </text:span><text:span text:style-name="T2">Ha segnalato le opere di EP a Helmut Bartuschek per</text:span></text:p>
      <text:p text:style-name="P4">un'antologia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4.10.1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7 di 442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uscetta Forti Maria]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Scrive per l'eventuale pubblicazione su Periodo</text:span></text:p>
      <text:p text:style-name="P4">Ipotetico di un suo saggio su Gogol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73.10.0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3</text:span></text:p>
      <text:p text:style-name="P1"><text:span text:style-name="T1">NewFascicolo </text:span><text:span text:style-name="T2">13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Muzzioli Francesc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"La Ballata di Rudi", ringrazia per il libro e</text:span></text:p>
      <text:p text:style-name="P4">considerazion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95.06.0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Naldini Nic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chiede informazioni sulle lettere di Pasolini, di cui</text:span></text:p>
      <text:p text:style-name="P4">sta curando l'epistolario</text:p>
      <text:p text:style-name="P1"><text:span text:style-name="T1">Data topica </text:span><text:span text:style-name="T2">Treviso</text:span></text:p>
      <text:p text:style-name="P1"><text:span text:style-name="T1">Data inizio </text:span><text:span text:style-name="T2">1986.01.1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oft-page-break/><text:span text:style-name="T1">NewFascicolo </text:span><text:span text:style-name="T2">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Nanni Giancarlo]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eplica a recensione di spettacolo teatral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1.12.2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29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Novelli Gastone</text:span></text:p>
      <text:p text:style-name="P1"><text:span text:style-name="T1">Descrizione </text:span><text:span text:style-name="T2">Lettere e cart. ill.</text:span></text:p>
      <text:p text:style-name="P1"><text:span text:style-name="T1">Contenuto </text:span><text:span text:style-name="T2">Due lettere e una cartolina</text:span></text:p>
      <text:p text:style-name="P3">Data topica</text:p>
      <text:p text:style-name="P1"><text:span text:style-name="T1">Data inizio </text:span><text:span text:style-name="T2">1962.07.16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Novelli Gastone</text:span></text:p>
      <text:p text:style-name="P1"><text:span text:style-name="T1">Descrizione </text:span><text:span text:style-name="T2">Cart. Ill.</text:span></text:p>
      <text:p text:style-name="P1"><text:span text:style-name="T1">Contenuto </text:span><text:span text:style-name="T2">Saluti da Atene, unisce ai saluti amici comuni ed Elena</text:span></text:p>
      <text:p text:style-name="P1"><text:span text:style-name="T1">Data topica </text:span><text:span text:style-name="T2">Atene</text:span></text:p>
      <text:p text:style-name="P1"><text:span text:style-name="T1">Data inizio </text:span><text:span text:style-name="T2">1962.07.1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0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Novelli Gastone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Progetto di un libro a cui intende lavorare prima della</text:span></text:p>
      <text:p text:style-name="P4">partenza per la Nuova Caledonia, considerazioni sulla</text:p>
      <text:p text:style-name="P4">sua attività artistica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Novelli Gastone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 meditazioni sul viaggio e sul</text:span></text:p>
      <text:p text:style-name="P4">cambiamento interior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0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Nuti Franca</text:span></text:p>
      <text:p text:style-name="P1"><text:soft-page-break/><text:span text:style-name="T1">Descrizione </text:span><text:span text:style-name="T2">Lettera ms., c. intestata Grand Hotel Verona</text:span></text:p>
      <text:p text:style-name="P1"><text:span text:style-name="T1">Contenuto </text:span><text:span text:style-name="T2">Ringrazia per la recensione del Tito Andronico</text:span></text:p>
      <text:p text:style-name="P3">Data topica</text:p>
      <text:p text:style-name="P1"><text:span text:style-name="T1">Data inizio </text:span><text:span text:style-name="T2">197-.08.0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[Editori/Riviste]</text:span></text:p>
      <text:p text:style-name="P1"><text:span text:style-name="T1">Titolo fascicolo </text:span><text:span text:style-name="T2">Oberto Martino e Anna</text:span></text:p>
      <text:p text:style-name="P1"><text:span text:style-name="T1">Descrizione </text:span><text:span text:style-name="T2">Lettera datt., c. intestata ANA ECCETERA</text:span></text:p>
      <text:p text:style-name="P1"><text:span text:style-name="T1">Contenuto </text:span><text:span text:style-name="T2">Antologia di poesia italiana d'avanguardia per la rivista</text:span></text:p>
      <text:p text:style-name="P4">"Phantomas" di Bruxelles, diretta da Koenig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1961.02.2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0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Omiccioli]</text:span></text:p>
      <text:p text:style-name="P1"><text:span text:style-name="T1">Descrizione </text:span><text:span text:style-name="T2">Cart. Ill.</text:span></text:p>
      <text:p text:style-name="P1"><text:span text:style-name="T1">Contenuto </text:span><text:span text:style-name="T2">Ringraziamenti</text:span></text:p>
      <text:p text:style-name="P1"><text:span text:style-name="T1">Data topica </text:span><text:span text:style-name="T2">Volterra</text:span></text:p>
      <text:p text:style-name="P1"><text:span text:style-name="T1">Data inizio </text:span><text:span text:style-name="T2">1988.07.2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Orelli Giorg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volerlo inserire nell'Antologia</text:span></text:p>
      <text:p text:style-name="P1"><text:span text:style-name="T1">Data topica </text:span><text:span text:style-name="T2">Bellinzona</text:span></text:p>
      <text:p text:style-name="P1"><text:span text:style-name="T1">Data inizio </text:span><text:span text:style-name="T2">1961.02.1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0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Orlando Raffael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Affittuario dell'appartamento di Milano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03.0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Ottolenghi Ornell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moglie di Giorgio Galli, cronaca di una cena all'osteria</text:span></text:p>
      <text:p text:style-name="P4">di via Novara, vorrebbe una poesia ancora inedita sul</text:p>
      <text:p text:style-name="P4">Mezzogiorn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07.13</text:span></text:p>
      <text:p text:style-name="P3">Data fine</text:p>
      <text:p text:style-name="P1"><text:soft-page-break/><text:span text:style-name="T1">consistenza </text:span><text:span text:style-name="T2">2 cc.</text:span></text:p>
      <text:p text:style-name="P4">venerdì 23 novembre 2018 Pagina 30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Ottonieri Tommas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Allega Planando (3 schermi su Cagliari) esemplare</text:span></text:p>
      <text:p text:style-name="P4">1/1 per Eli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2003.00.00]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relativa alla traduzione in inglese de</text:span></text:p>
      <text:p text:style-name="P4">'La ragazza Carla'</text:p>
      <text:p text:style-name="P3">Data topica</text:p>
      <text:p text:style-name="P1"><text:span text:style-name="T1">Data inizio </text:span><text:span text:style-name="T2">2000.06.31</text:span></text:p>
      <text:p text:style-name="P1"><text:span text:style-name="T1">Data fine </text:span><text:span text:style-name="T2">[2006.05.24]</text:span></text:p>
      <text:p text:style-name="P1"><text:span text:style-name="T1">consistenza </text:span><text:span text:style-name="T2">11 c.</text:span></text:p>
      <text:p text:style-name="P4">venerdì 23 novembre 2018 Pagina 30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ms., c. intestata University of Wales Swansea</text:span></text:p>
      <text:p text:style-name="P1"><text:span text:style-name="T1">Contenuto </text:span><text:span text:style-name="T2">Ricorda l'incontro a Roma e propone la traduzione de</text:span></text:p>
      <text:p text:style-name="P4">La ragaza Carla in collaborazione con H. Thomas</text:p>
      <text:p text:style-name="P1"><text:span text:style-name="T1">Data topica </text:span><text:span text:style-name="T2">Swansea</text:span></text:p>
      <text:p text:style-name="P1"><text:span text:style-name="T1">Data inizio </text:span><text:span text:style-name="T2">2000.06.3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ms. r/v</text:span></text:p>
      <text:p text:style-name="P1"><text:span text:style-name="T1">Contenuto </text:span><text:span text:style-name="T2">Lettera relativa alla traduzione de 'La ragazza Carla'.</text:span></text:p>
      <text:p text:style-name="P4">Citato H. Thomas collaboratore alla traduzione e</text:p>
      <text:p text:style-name="P4">università di Swansea</text:p>
      <text:p text:style-name="P1"><text:span text:style-name="T1">Data topica </text:span><text:span text:style-name="T2">[Bath]</text:span></text:p>
      <text:p text:style-name="P1"><text:span text:style-name="T1">Data inizio </text:span><text:span text:style-name="T2">2001.12.14</text:span></text:p>
      <text:p text:style-name="P3">Data fine</text:p>
      <text:p text:style-name="P1"><text:span text:style-name="T1">consistenza </text:span><text:span text:style-name="T2">1 c. ms. r/v</text:span></text:p>
      <text:p text:style-name="P4">venerdì 23 novembre 2018 Pagina 30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chiede parere sulla traduzione de 'La ragazza Carla'</text:span></text:p>
      <text:p text:style-name="P1"><text:span text:style-name="T1">Data topica </text:span><text:span text:style-name="T2">Bath</text:span></text:p>
      <text:p text:style-name="P1"><text:span text:style-name="T1">Data inizio </text:span><text:span text:style-name="T2">2002.03.1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oft-page-break/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relativa alla traduzione de 'La ragazza Carla'</text:span></text:p>
      <text:p text:style-name="P1"><text:span text:style-name="T1">Data topica </text:span><text:span text:style-name="T2">[Bath]</text:span></text:p>
      <text:p text:style-name="P1"><text:span text:style-name="T1">Data inizio </text:span><text:span text:style-name="T2">2002.04.16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0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relativa alla traduzione de 'La ragazza Carla'</text:span></text:p>
      <text:p text:style-name="P1"><text:span text:style-name="T1">Data topica </text:span><text:span text:style-name="T2">Swansea</text:span></text:p>
      <text:p text:style-name="P1"><text:span text:style-name="T1">Data inizio </text:span><text:span text:style-name="T2">2002.04.1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relativa all'edizione inglese de 'La ragazza</text:span></text:p>
      <text:p text:style-name="P4">Carla'; invia una sua raccolta di poesie 'Guradafili'</text:p>
      <text:p text:style-name="P1"><text:span text:style-name="T1">Data topica </text:span><text:span text:style-name="T2">Bath</text:span></text:p>
      <text:p text:style-name="P1"><text:span text:style-name="T1">Data inizio </text:span><text:span text:style-name="T2">2002.06.22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0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con cui invia il catalogo delle ed. Troubadour e</text:span></text:p>
      <text:p text:style-name="P4">la versione corretta della traduzione de 'La ragazza</text:p>
      <text:p text:style-name="P4">Carla'; proposte per la pubblicazione, diffusione e</text:p>
      <text:p text:style-name="P4">presentazione del libro</text:p>
      <text:p text:style-name="P1"><text:span text:style-name="T1">Data topica </text:span><text:span text:style-name="T2">Londra</text:span></text:p>
      <text:p text:style-name="P1"><text:span text:style-name="T1">Data inizio </text:span><text:span text:style-name="T2">2005.08.09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1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ci Luc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di trasmissione del catalogo online delle</text:span></text:p>
      <text:p text:style-name="P4">edizioni Troubadour, pagina relativa al 'La ragazza</text:p>
      <text:p text:style-name="P4">Carla'; proposte per presentazione del libro</text:p>
      <text:p text:style-name="P1"><text:span text:style-name="T1">Data topica </text:span><text:span text:style-name="T2">[Londra]</text:span></text:p>
      <text:p text:style-name="P1"><text:span text:style-name="T1">Data inizio </text:span><text:span text:style-name="T2">[2006.05.24]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0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2</text:span></text:p>
      <text:p text:style-name="P3">NewStfascicolo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Pampaloni Geno</text:span></text:p>
      <text:p text:style-name="P1"><text:span text:style-name="T1">Descrizione </text:span><text:span text:style-name="T2">Cart., intestata Movimento Comunità</text:span></text:p>
      <text:p text:style-name="P1"><text:span text:style-name="T1">Contenuto </text:span><text:span text:style-name="T2">Apprezzamento panorama della poesia del</text:span></text:p>
      <text:p text:style-name="P4">dopoguerra, richiede libro di poesie</text:p>
      <text:p text:style-name="P1"><text:span text:style-name="T1">Data topica </text:span><text:span text:style-name="T2">Ivrea</text:span></text:p>
      <text:p text:style-name="P1"><text:span text:style-name="T1">Data inizio </text:span><text:span text:style-name="T2">1959.02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ndini Attilio</text:span></text:p>
      <text:p text:style-name="P1"><text:span text:style-name="T1">Descrizione </text:span><text:span text:style-name="T2">Lettera ms., c. intestata L'Avanti!</text:span></text:p>
      <text:p text:style-name="P1"><text:span text:style-name="T1">Contenuto </text:span><text:span text:style-name="T2">Ringrazia per l'invio del libro* e per la dedica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59.02.0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1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solini Pier Paol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la lettera e il romanzo crepuscolareespressionista</text:span></text:p>
      <text:p text:style-name="P4">che vorrebbe per il secondo numero di</text:p>
      <text:p text:style-name="P4">Officina; considerazioni sui poeti da inserire</text:p>
      <text:p text:style-name="P4">nell'Antologi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58.11.0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solini Pier Paol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eplica alla recensione della messa in scena di</text:span></text:p>
      <text:p text:style-name="P4">["Pilade"]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9.09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1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5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utasso Serg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'invio del libro* e per la dedica; citata</text:span></text:p>
      <text:p text:style-name="P4">Officina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59.02.1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5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autasso Sergio e Elio Pagliarani</text:span></text:p>
      <text:p text:style-name="P1"><text:span text:style-name="T1">Descrizione </text:span><text:span text:style-name="T2">Lettera ms., r/v</text:span></text:p>
      <text:p text:style-name="P1"><text:soft-page-break/><text:span text:style-name="T1">Contenuto </text:span><text:span text:style-name="T2">Si accenna a Inventario privato, a Cronache, ad</text:span></text:p>
      <text:p text:style-name="P4">articoli su L'Avanti!, alla rivista Nuova Corrente, a</text:p>
      <text:p text:style-name="P4">'Rapporto di amicizia' edito da Rebellato. Minuta di</text:p>
      <text:p text:style-name="P4">risposta di E.P. (s.d.) con testo 'La questione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59.03.14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31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ennati Camillo</text:span></text:p>
      <text:p text:style-name="P1"><text:span text:style-name="T1">Descrizione </text:span><text:span text:style-name="T2">Lettera ms., r/v, c. int. Istituto italiano di Cultura</text:span></text:p>
      <text:p text:style-name="P1"><text:span text:style-name="T1">Contenuto </text:span><text:span text:style-name="T2">Bibliotecario dell'istituto italiano di cultura a Londra</text:span></text:p>
      <text:p text:style-name="P4">chiede copia omaggio della Antologia dei canti della</text:p>
      <text:p text:style-name="P4">Resistenza italiana di Romano e Solza</text:p>
      <text:p text:style-name="P1"><text:span text:style-name="T1">Data topica </text:span><text:span text:style-name="T2">Londra</text:span></text:p>
      <text:p text:style-name="P1"><text:span text:style-name="T1">Data inizio </text:span><text:span text:style-name="T2">[1960.00.00]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Familiari</text:span></text:p>
      <text:p text:style-name="P1"><text:span text:style-name="T1">Titolo fascicolo </text:span><text:span text:style-name="T2">Petrollo Maria Concetta</text:span></text:p>
      <text:p text:style-name="P3">Descrizione</text:p>
      <text:p text:style-name="P1"><text:span text:style-name="T1">Contenuto </text:span><text:span text:style-name="T2">Gruppo di sedici (16) lettere e un biglietto di Rosalia</text:span></text:p>
      <text:p text:style-name="P4">Pagliarani</text:p>
      <text:p text:style-name="P1"><text:span text:style-name="T1">Data topica </text:span><text:span text:style-name="T2">[Roma]</text:span></text:p>
      <text:p text:style-name="P3">Data inizio</text:p>
      <text:p text:style-name="P3">Data fine</text:p>
      <text:p text:style-name="P1"><text:span text:style-name="T1">consistenza </text:span><text:span text:style-name="T2">34 cc.</text:span></text:p>
      <text:p text:style-name="P4">venerdì 23 novembre 2018 Pagina 31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18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Familiari</text:span></text:p>
      <text:p text:style-name="P1"><text:span text:style-name="T1">Titolo fascicolo </text:span><text:span text:style-name="T2">Picini Liub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Saluti, trasmette articolo da LineaGrafica, settembre</text:span></text:p>
      <text:p text:style-name="P4">1990 (fotocopia)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90.10.21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1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icini famiglia</text:span></text:p>
      <text:p text:style-name="P1"><text:span text:style-name="T1">Descrizione </text:span><text:span text:style-name="T2">Lettere mss.</text:span></text:p>
      <text:p text:style-name="P1"><text:span text:style-name="T1">Contenuto </text:span><text:span text:style-name="T2">Tre (3) lettere</text:span></text:p>
      <text:p text:style-name="P3">Data topica</text:p>
      <text:p text:style-name="P1"><text:span text:style-name="T1">Data inizio </text:span><text:span text:style-name="T2">1969.01.30</text:span></text:p>
      <text:p text:style-name="P1"><text:span text:style-name="T1">Data fine </text:span><text:span text:style-name="T2">1989.10.04</text:span></text:p>
      <text:p text:style-name="P1"><text:span text:style-name="T1">consistenza </text:span><text:span text:style-name="T2">5 cc.</text:span></text:p>
      <text:p text:style-name="P4">venerdì 23 novembre 2018 Pagina 31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ieraccini Giovanni</text:span></text:p>
      <text:p text:style-name="P1"><text:span text:style-name="T1">Descrizione </text:span><text:span text:style-name="T2">Biglietto ms., c. int mittente</text:span></text:p>
      <text:p text:style-name="P1"><text:span text:style-name="T1">Contenuto </text:span><text:span text:style-name="T2">Ringrazia per Epigrammi ferraresi</text:span></text:p>
      <text:p text:style-name="P1"><text:soft-page-break/><text:span text:style-name="T1">Data topica </text:span><text:span text:style-name="T2">Roma</text:span></text:p>
      <text:p text:style-name="P1"><text:span text:style-name="T1">Data inizio </text:span><text:span text:style-name="T2">1989.12.2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ignotti Lambert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Undici (11) lettere</text:span>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1959.03.12</text:span></text:p>
      <text:p text:style-name="P1"><text:span text:style-name="T1">Data fine </text:span><text:span text:style-name="T2">1963.04.17</text:span></text:p>
      <text:p text:style-name="P1"><text:span text:style-name="T1">consistenza </text:span><text:span text:style-name="T2">13 cc.</text:span></text:p>
      <text:p text:style-name="P4">venerdì 23 novembre 2018 Pagina 31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ini Dan</text:span></text:p>
      <text:p text:style-name="P1"><text:span text:style-name="T1">Descrizione </text:span><text:span text:style-name="T2">Lettere e cartoline</text:span></text:p>
      <text:p text:style-name="P1"><text:span text:style-name="T1">Contenuto </text:span><text:span text:style-name="T2">Corrispondenza con Dan Pini</text:span></text:p>
      <text:p text:style-name="P3">Data topica</text:p>
      <text:p text:style-name="P1"><text:span text:style-name="T1">Data inizio </text:span><text:span text:style-name="T2">[1970.00.00]</text:span></text:p>
      <text:p text:style-name="P1"><text:span text:style-name="T1">Data fine </text:span><text:span text:style-name="T2">[1983.00.00]</text:span></text:p>
      <text:p text:style-name="P1"><text:span text:style-name="T1">consistenza </text:span><text:span text:style-name="T2">20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irro e Cacciapaglia Giacom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ano in lettura il dattiloscritto del romanzo di</text:span></text:p>
      <text:p text:style-name="P4">Cacciapaglia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66.10.2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1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modoro Arnaldo</text:span></text:p>
      <text:p text:style-name="P1"><text:span text:style-name="T1">Descrizione </text:span><text:span text:style-name="T2">Lettera ms., c. int mittente</text:span></text:p>
      <text:p text:style-name="P1"><text:span text:style-name="T1">Contenuto </text:span><text:span text:style-name="T2">Ringrazia per l'invio del "libretto" di poesi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85.07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modoro Arnaldo</text:span></text:p>
      <text:p text:style-name="P1"><text:span text:style-name="T1">Descrizione </text:span><text:span text:style-name="T2">Lettera ms., c. int mittente</text:span></text:p>
      <text:p text:style-name="P1"><text:span text:style-name="T1">Contenuto </text:span><text:span text:style-name="T2">Rassicura per un lavoro da svolgere ("rotolo" ')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93.11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1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4</text:span></text:p>
      <text:p text:style-name="P1"><text:soft-page-break/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modoro Arnaldo</text:span></text:p>
      <text:p text:style-name="P1"><text:span text:style-name="T1">Descrizione </text:span><text:span text:style-name="T2">Lettera ms., c. int mittente</text:span></text:p>
      <text:p text:style-name="P1"><text:span text:style-name="T1">Contenuto </text:span><text:span text:style-name="T2">Auguri di guarigione e invio di un libro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2006.05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modoro Giò</text:span></text:p>
      <text:p text:style-name="P3">Descrizione</text:p>
      <text:p text:style-name="P1"><text:span text:style-name="T1">Contenuto </text:span><text:span text:style-name="T2">Quattro (4) lettere e una cartolina</text:span></text:p>
      <text:p text:style-name="P3">Data topica</text:p>
      <text:p text:style-name="P1"><text:span text:style-name="T1">Data inizio </text:span><text:span text:style-name="T2">1964.02.24</text:span></text:p>
      <text:p text:style-name="P1"><text:span text:style-name="T1">Data fine </text:span><text:span text:style-name="T2">1967.05.10</text:span></text:p>
      <text:p text:style-name="P1"><text:span text:style-name="T1">consistenza </text:span><text:span text:style-name="T2">7 cc.</text:span></text:p>
      <text:p text:style-name="P4">venerdì 23 novembre 2018 Pagina 31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6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ntiggia Giuseppe</text:span></text:p>
      <text:p text:style-name="P1"><text:span text:style-name="T1">Descrizione </text:span><text:span text:style-name="T2">Lettera ms., r/v, c. int.</text:span></text:p>
      <text:p text:style-name="P1"><text:span text:style-name="T1">Contenuto </text:span><text:span text:style-name="T2">Auguri per l'anno nuovo e ringrazia per 'Esercizi</text:span></text:p>
      <text:p text:style-name="P4">platonici'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86.01.0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6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ntiggia Giuseppe</text:span></text:p>
      <text:p text:style-name="P1"><text:span text:style-name="T1">Descrizione </text:span><text:span text:style-name="T2">Lettera ms., c. int.</text:span></text:p>
      <text:p text:style-name="P1"><text:span text:style-name="T1">Contenuto </text:span><text:span text:style-name="T2">Auguri per i 75 anni; biglietto di risposta di EP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2002.08.19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1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rta Anoni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Quattro (4) letter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11.28</text:span></text:p>
      <text:p text:style-name="P1"><text:span text:style-name="T1">Data fine </text:span><text:span text:style-name="T2">1967.02.01</text:span>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rta Antoni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Nuove poesie e stesura di un romanzo; considerazioni</text:span></text:p>
      <text:p text:style-name="P4">su editore Rizzoli</text:p>
      <text:p text:style-name="P1"><text:soft-page-break/><text:span text:style-name="T1">Data topica </text:span><text:span text:style-name="T2">[Milano]</text:span></text:p>
      <text:p text:style-name="P1"><text:span text:style-name="T1">Data inizio </text:span><text:span text:style-name="T2">1962.11.2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2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rta Antonio</text:span></text:p>
      <text:p text:style-name="P1"><text:span text:style-name="T1">Descrizione </text:span><text:span text:style-name="T2">Lettera ms., r/v, c. int.</text:span></text:p>
      <text:p text:style-name="P1"><text:span text:style-name="T1">Contenuto </text:span><text:span text:style-name="T2">Le poesie alla Galleria Blu; ristampa aggiornata dei</text:span></text:p>
      <text:p text:style-name="P4">Novissim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3.10.2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rta Antonio</text:span></text:p>
      <text:p text:style-name="P1"><text:span text:style-name="T1">Descrizione </text:span><text:span text:style-name="T2">Lettera datt., c. int.</text:span></text:p>
      <text:p text:style-name="P1"><text:span text:style-name="T1">Contenuto </text:span><text:span text:style-name="T2">Vittoria Bradshaw gli ha scritto per i diritti di alcune</text:span></text:p>
      <text:p text:style-name="P4">opere di EP (elenco)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6.11.2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2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7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orta Anton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Ha ripreso a scrivere sia poesia sia prosa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67.02.0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2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Prato Luig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aver letto i dattiloscritt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2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2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aboni Giovanni</text:span></text:p>
      <text:p text:style-name="P1"><text:span text:style-name="T1">Descrizione </text:span><text:span text:style-name="T2">Biglietto ms</text:span></text:p>
      <text:p text:style-name="P1"><text:span text:style-name="T1">Contenuto </text:span><text:span text:style-name="T2">Ringrazia per l'invio de 'La ragazza Carla' eper la</text:span></text:p>
      <text:p text:style-name="P4">dedica, ne parlerà delle poesie Aut Aut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06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oft-page-break/><text:span text:style-name="T1">NewFascicolo </text:span><text:span text:style-name="T2">30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[Editori]</text:span></text:p>
      <text:p text:style-name="P1"><text:span text:style-name="T1">Titolo fascicolo </text:span><text:span text:style-name="T2">Raffa Pier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Cerca editore per il saggio Il ritmo della poesia.</text:span></text:p>
      <text:p text:style-name="P4">Allegato (gennaio 1998)</text:p>
      <text:p text:style-name="P1"><text:span text:style-name="T1">Data topica </text:span><text:span text:style-name="T2">Garlasco</text:span></text:p>
      <text:p text:style-name="P1"><text:span text:style-name="T1">Data inizio </text:span><text:span text:style-name="T2">1998.09.2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2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agagnin Giovanni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Sulla Ballata di Rudi</text:span></text:p>
      <text:p text:style-name="P1"><text:span text:style-name="T1">Data topica </text:span><text:span text:style-name="T2">Buia</text:span></text:p>
      <text:p text:style-name="P1"><text:span text:style-name="T1">Data inizio </text:span><text:span text:style-name="T2">1995.08.1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aveggi Alessandr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o c.v., su suggerimento di Aldo Nove. (Allegava</text:span></text:p>
      <text:p text:style-name="P4">una raccolta e altro materiale)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2002.07.15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2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cciardelli Michele</text:span></text:p>
      <text:p text:style-name="P1"><text:span text:style-name="T1">Descrizione </text:span><text:span text:style-name="T2">Lettere, c. int. State University of New York at Buffalo</text:span></text:p>
      <text:p text:style-name="P1"><text:span text:style-name="T1">Contenuto </text:span><text:span text:style-name="T2">Cinque (5) lettere</text:span></text:p>
      <text:p text:style-name="P3">Data topica</text:p>
      <text:p text:style-name="P1"><text:span text:style-name="T1">Data inizio </text:span><text:span text:style-name="T2">1969.07.03</text:span></text:p>
      <text:p text:style-name="P1"><text:span text:style-name="T1">Data fine </text:span><text:span text:style-name="T2">1971.01.31</text:span></text:p>
      <text:p text:style-name="P1"><text:span text:style-name="T1">consistenza </text:span><text:span text:style-name="T2">5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3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cciardelli Michel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chiesta collaborazione ad un libro su scrittori italiani</text:span></text:p>
      <text:p text:style-name="P4">contemporanei. Allega questionario (mancante), e una</text:p>
      <text:p text:style-name="P4">copia della rivista Forum Italico</text:p>
      <text:p text:style-name="P1"><text:span text:style-name="T1">Data topica </text:span><text:span text:style-name="T2">Buffalo</text:span></text:p>
      <text:p text:style-name="P1"><text:span text:style-name="T1">Data inizio </text:span><text:span text:style-name="T2">1969.07.0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2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3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oft-page-break/><text:span text:style-name="T1">Titolo fascicolo </text:span><text:span text:style-name="T2">Ricciardelli Michel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il questionario, la rivolta studentesca di</text:span></text:p>
      <text:p text:style-name="P4">Buffalo ha provocato il ritardo della risposta</text:p>
      <text:p text:style-name="P1"><text:span text:style-name="T1">Data topica </text:span><text:span text:style-name="T2">Buffalo</text:span></text:p>
      <text:p text:style-name="P1"><text:span text:style-name="T1">Data inizio </text:span><text:span text:style-name="T2">1970.03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3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cciardelli Michel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Progetto di Poetry of protest da pubblicare su</text:span></text:p>
      <text:p text:style-name="P4">University of Michigan Quarterly; Conferenza</text:p>
      <text:p text:style-name="P4">dell'Associazione professori di lingue moderne</text:p>
      <text:p text:style-name="P4">(PMLA) a New York</text:p>
      <text:p text:style-name="P1"><text:span text:style-name="T1">Data topica </text:span><text:span text:style-name="T2">Buffalo</text:span></text:p>
      <text:p text:style-name="P1"><text:span text:style-name="T1">Data inizio </text:span><text:span text:style-name="T2">1970.09.2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2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3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cciardelli Michel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la lettera del 17 ottobre; rilettura di</text:span></text:p>
      <text:p text:style-name="P4">Lezione di Fisica e Fecaloro e della Ballata; terrà una</text:p>
      <text:p text:style-name="P4">conferenza sui Novissimi a Washington; cita un</text:p>
      <text:p text:style-name="P4">articolo di Ballerini; Convention PMLA</text:p>
      <text:p text:style-name="P1"><text:span text:style-name="T1">Data topica </text:span><text:span text:style-name="T2">Buffalo</text:span></text:p>
      <text:p text:style-name="P1"><text:span text:style-name="T1">Data inizio </text:span><text:span text:style-name="T2">1970.10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3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cciardelli Michel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Abbonamento a Periodo Ipotetico; relazione sulla</text:span></text:p>
      <text:p text:style-name="P4">conferenza PMLA</text:p>
      <text:p text:style-name="P1"><text:span text:style-name="T1">Data topica </text:span><text:span text:style-name="T2">Buffalo</text:span></text:p>
      <text:p text:style-name="P1"><text:span text:style-name="T1">Data inizio </text:span><text:span text:style-name="T2">1971.01.3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2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si Nelo</text:span></text:p>
      <text:p text:style-name="P1"><text:span text:style-name="T1">Descrizione </text:span><text:span text:style-name="T2">Lettere mss. e datt.</text:span></text:p>
      <text:p text:style-name="P1"><text:span text:style-name="T1">Contenuto </text:span><text:span text:style-name="T2">Quattro (4) letter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57.06.21</text:span></text:p>
      <text:p text:style-name="P1"><text:span text:style-name="T1">Data fine </text:span><text:span text:style-name="T2">1960.08.24</text:span></text:p>
      <text:p text:style-name="P1"><text:span text:style-name="T1">consistenza </text:span><text:span text:style-name="T2">7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si Nelo</text:span></text:p>
      <text:p text:style-name="P1"><text:soft-page-break/><text:span text:style-name="T1">Descrizione </text:span><text:span text:style-name="T2">Lettera ms.</text:span></text:p>
      <text:p text:style-name="P1"><text:span text:style-name="T1">Contenuto </text:span><text:span text:style-name="T2">Ringrazia per recensione sull'Avanti!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57.06.21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2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si Nel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l'invio di Inventario privato, comment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59.02.19</text:span></text:p>
      <text:p text:style-name="P3">Data fine</text:p>
      <text:p text:style-name="P1"><text:span text:style-name="T1">consistenza </text:span><text:span text:style-name="T2">1 c. e 1 busta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4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si Nel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Partecipazione all'Antologia curata da EP per</text:span></text:p>
      <text:p text:style-name="P4">Feltrinelli, fissato incontro per il 6 giugno, da</text:p>
      <text:p text:style-name="P4">confermare dopo le riprese in Sicilia di film tratto da</text:p>
      <text:p text:style-name="P4">romanzo di Vittorin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0.05.25</text:span></text:p>
      <text:p text:style-name="P3">Data fine</text:p>
      <text:p text:style-name="P1"><text:span text:style-name="T1">consistenza </text:span><text:span text:style-name="T2">1 c. e 1 busta</text:span></text:p>
      <text:p text:style-name="P4">venerdì 23 novembre 2018 Pagina 32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4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isi Nel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a lettera trasmetteva la nota bio-bibliografica;</text:span></text:p>
      <text:p text:style-name="P4">questioni relative ai diritti Mondadori per Pensieri</text:p>
      <text:p text:style-name="P4">elementari; antologia critic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0.08.2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5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Inviti</text:span></text:p>
      <text:p text:style-name="P1"><text:span text:style-name="T1">Titolo fascicolo </text:span><text:span text:style-name="T2">Rizzo Raffaele</text:span></text:p>
      <text:p text:style-name="P1"><text:span text:style-name="T1">Descrizione </text:span><text:span text:style-name="T2">Lettera datt., c. int. Associazione</text:span></text:p>
      <text:p text:style-name="P1"><text:span text:style-name="T1">Contenuto </text:span><text:span text:style-name="T2">Invito alla conferenza presso il Circolo di cultura</text:span></text:p>
      <text:p text:style-name="P4">Francesco de Sanctis di Napoli; minute di risposta</text:p>
      <text:p text:style-name="P1"><text:span text:style-name="T1">Data topica </text:span><text:span text:style-name="T2">Napoli</text:span></text:p>
      <text:p text:style-name="P1"><text:span text:style-name="T1">Data inizio </text:span><text:span text:style-name="T2">1966.03.02</text:span></text:p>
      <text:p text:style-name="P1"><text:span text:style-name="T1">Data fine </text:span><text:span text:style-name="T2">1966.03.15</text:span></text:p>
      <text:p text:style-name="P1"><text:span text:style-name="T1">consistenza </text:span><text:span text:style-name="T2">3 cc.</text:span></text:p>
      <text:p text:style-name="P4">venerdì 23 novembre 2018 Pagina 33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6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ncaglia Aurelio</text:span></text:p>
      <text:p text:style-name="P1"><text:span text:style-name="T1">Descrizione </text:span><text:span text:style-name="T2">Cart. Ill.</text:span></text:p>
      <text:p text:style-name="P1"><text:span text:style-name="T1">Contenuto </text:span><text:span text:style-name="T2">Saluti e riferimento alla Cooperativa scrittori. Firme di</text:span></text:p>
      <text:p text:style-name="P4"><text:soft-page-break/>Walter, Ina e Anna Maria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73.09.2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6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Coop Scrittori</text:span></text:p>
      <text:p text:style-name="P1"><text:span text:style-name="T1">Titolo fascicolo </text:span><text:span text:style-name="T2">Roncaglia Aurelio</text:span></text:p>
      <text:p text:style-name="P1"><text:span text:style-name="T1">Descrizione </text:span><text:span text:style-name="T2">Lettera ms., c. int. Accademia nazionale dei Lincei</text:span></text:p>
      <text:p text:style-name="P1"><text:span text:style-name="T1">Contenuto </text:span><text:span text:style-name="T2">Accordo per il comitato editoriale della Cooperativa</text:span></text:p>
      <text:p text:style-name="P4">scrittori, aggiornamento dell'indirizzario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1978.02.16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3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iello Luigi</text:span></text:p>
      <text:p text:style-name="P1"><text:span text:style-name="T1">Descrizione </text:span><text:span text:style-name="T2">Lettera ms.,r/v, c. int. Università degli Studi di Bologna</text:span></text:p>
      <text:p text:style-name="P1"><text:span text:style-name="T1">Contenuto </text:span><text:span text:style-name="T2">Ringrazia per il "dono" e considerazioni sugli</text:span></text:p>
      <text:p text:style-name="P4">esperimenti linguistici di EP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4.11.2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si Tiz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Considerazioni sulla poesia intimista e oggettiva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3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si Landi Ferrucci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Ferruccio Rossi Landi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5.02.15</text:span></text:p>
      <text:p text:style-name="P1"><text:span text:style-name="T1">Data fine </text:span><text:span text:style-name="T2">1966.12.12</text:span></text:p>
      <text:p text:style-name="P1"><text:span text:style-name="T1">consistenza </text:span><text:span text:style-name="T2">5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si Landi Ferruccio</text:span></text:p>
      <text:p text:style-name="P1"><text:span text:style-name="T1">Descrizione </text:span><text:span text:style-name="T2">Lettera datt. c. int. Mittente</text:span></text:p>
      <text:p text:style-name="P1"><text:span text:style-name="T1">Contenuto </text:span><text:span text:style-name="T2">Ha lasciato la rivista Praxis; allega bozze di poesia</text:span></text:p>
      <text:p text:style-name="P4">(mancante)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5.02.1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33 di 442</text:p>
      <text:p text:style-name="P1"><text:soft-page-break/><text:span text:style-name="T1">NewBusta </text:span><text:span text:style-name="T2">14</text:span></text:p>
      <text:p text:style-name="P1"><text:span text:style-name="T1">NewFascicolo </text:span><text:span text:style-name="T2">3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si Landi Ferruccio</text:span></text:p>
      <text:p text:style-name="P1"><text:span text:style-name="T1">Descrizione </text:span><text:span text:style-name="T2">Lettera datt., r/v</text:span></text:p>
      <text:p text:style-name="P1"><text:span text:style-name="T1">Contenuto </text:span><text:span text:style-name="T2">Indicazioni per EP e Vittorini riguardo alla citazione di</text:span></text:p>
      <text:p text:style-name="P4">suoi brani in corso di pubblicazione (Uso e scambi</text:p>
      <text:p text:style-name="P4">linguistici)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5.02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9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si Landi Ferrucci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inviata a EP, Boselli, Sechi per la seduta di</text:span></text:p>
      <text:p text:style-name="P4">redazione di Nuova Corrente; nota ms. per EP; ipotesi</text:p>
      <text:p text:style-name="P4">di un test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6.11.1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3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39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si Landi Ferruccio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risposta alla lettera di Rossi Landi (18</text:span></text:p>
      <text:p text:style-name="P4">novembre)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6.12.0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39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ssi Landi Ferrucci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Sul test di Nuova Corrente e sui limiti</text:span></text:p>
      <text:p text:style-name="P4">dell'interdisciplinarietà della rivista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6.12.1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3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Roberto Roversi</text:span></text:p>
      <text:p text:style-name="P1"><text:span text:style-name="T1">Data topica </text:span><text:span text:style-name="T2">[Bologna]</text:span></text:p>
      <text:p text:style-name="P1"><text:span text:style-name="T1">Data inizio </text:span><text:span text:style-name="T2">1960.01.24</text:span></text:p>
      <text:p text:style-name="P1"><text:span text:style-name="T1">Data fine </text:span><text:span text:style-name="T2">2002.01.28</text:span></text:p>
      <text:p text:style-name="P1"><text:span text:style-name="T1">consistenza </text:span><text:span text:style-name="T2">33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Annuncia la nascita di Rendiconti e chiede a EP di</text:span></text:p>
      <text:p text:style-name="P4">collaborare con un saggio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0.01.24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3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Desidera un confronto con EP su Sperimentali e</text:span></text:p>
      <text:p text:style-name="P4">Rendiconti; citati Riva e Barral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0.05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ms., c. int. Palmaverde libreria antiquaria</text:span></text:p>
      <text:p text:style-name="P1"><text:span text:style-name="T1">Contenuto </text:span><text:span text:style-name="T2">Annulla l'appuntamento di Bologna; citato Scalia</text:span></text:p>
      <text:p text:style-name="P1"><text:span text:style-name="T1">Data topica </text:span><text:span text:style-name="T2">[Bologna]</text:span></text:p>
      <text:p text:style-name="P1"><text:span text:style-name="T1">Data inizio </text:span><text:span text:style-name="T2">1960.08.2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3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, c. int. Palmaverde libreria antiquaria</text:span></text:p>
      <text:p text:style-name="P1"><text:span text:style-name="T1">Contenuto </text:span><text:span text:style-name="T2">Nuovo appuntamento il 2 ottobre a Bologna; poi</text:span></text:p>
      <text:p text:style-name="P4">incontro con Scalia</text:p>
      <text:p text:style-name="P1"><text:span text:style-name="T1">Data topica </text:span><text:span text:style-name="T2">[Bologna]</text:span></text:p>
      <text:p text:style-name="P1"><text:span text:style-name="T1">Data inizio </text:span><text:span text:style-name="T2">1960.09.2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Accenno a Pasolini, Roversi e Scalia lavorano per</text:span></text:p>
      <text:p text:style-name="P4">l'Antologia di EP; cita: Lo stato della Chiesa e Il</text:p>
      <text:p text:style-name="P4">tedesco imperatore e La pianura padana</text:p>
      <text:p text:style-name="P1"><text:span text:style-name="T1">Data topica </text:span><text:span text:style-name="T2">[Bologna]</text:span></text:p>
      <text:p text:style-name="P1"><text:span text:style-name="T1">Data inizio </text:span><text:span text:style-name="T2">1960.11.05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3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oft-page-break/><text:span text:style-name="T1">Descrizione </text:span><text:span text:style-name="T2">Lettera datt.</text:span></text:p>
      <text:p text:style-name="P1"><text:span text:style-name="T1">Contenuto </text:span><text:span text:style-name="T2">Il numero 1 di Rendiconti, chiede un saggio di EP sugli</text:span></text:p>
      <text:p text:style-name="P4">Sperimentali che sostituisca quello di Scalia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0.12.1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Ha spedito i fascicoli 2 e 3 di Rendiconti, propone</text:span></text:p>
      <text:p text:style-name="P4">collaborazione per il numero di febbraio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[1961.01.11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3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Spera di poter inviare alcuni inediti per l'Antologia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01.1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Cartolina postale ms.</text:span></text:p>
      <text:p text:style-name="P1"><text:span text:style-name="T1">Contenuto </text:span><text:span text:style-name="T2">Richiede il testo promesso da EP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07.2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4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Cartolina postale ms.</text:span></text:p>
      <text:p text:style-name="P1"><text:span text:style-name="T1">Contenuto </text:span><text:span text:style-name="T2">Invierà le bozze a fine agosto</text:span></text:p>
      <text:p text:style-name="P1"><text:span text:style-name="T1">Data topica </text:span><text:span text:style-name="T2">Tortoreto Lido</text:span></text:p>
      <text:p text:style-name="P1"><text:span text:style-name="T1">Data inizio </text:span><text:span text:style-name="T2">1961.08.1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, c. int. Rendiconti</text:span></text:p>
      <text:p text:style-name="P1"><text:span text:style-name="T1">Contenuto </text:span><text:span text:style-name="T2">Invio delle seconde bozze, informazioni per uuna</text:span></text:p>
      <text:p text:style-name="P4">possibile collaborazione all'Avanti!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1.09.24</text:span></text:p>
      <text:p text:style-name="P3">Data fine</text:p>
      <text:p text:style-name="P1"><text:soft-page-break/><text:span text:style-name="T1">consistenza </text:span><text:span text:style-name="T2">1 c.</text:span></text:p>
      <text:p text:style-name="P4">venerdì 23 novembre 2018 Pagina 34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il biglietto. Citato Menabò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2.06.0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, c. int. Rendiconti</text:span></text:p>
      <text:p text:style-name="P1"><text:span text:style-name="T1">Contenuto </text:span><text:span text:style-name="T2">Ringrazia per il libro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4.11.2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4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to il fascicolo 10 di Rendiconti; richiesta altro</text:span></text:p>
      <text:p text:style-name="P4">contributo per i numeri successivi; Antologia parere su</text:p>
      <text:p text:style-name="P4">esclusione Cesarano e su Antologia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03.3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Chiede l'esclusione dall'Antologia, motivazioni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04.1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4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, c. int. Rendiconti</text:span></text:p>
      <text:p text:style-name="P1"><text:span text:style-name="T1">Contenuto </text:span><text:span text:style-name="T2">Recensione di EP per Rendiconti sui volumi di Fortini e</text:span></text:p>
      <text:p text:style-name="P4">Asor Rosa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11.1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7</text:span>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datt., c. int. Rendiconti</text:span></text:p>
      <text:p text:style-name="P1"><text:span text:style-name="T1">Contenuto </text:span><text:span text:style-name="T2">Ringrazia per il libro ricevuto da Feltrinelli;</text:span></text:p>
      <text:p text:style-name="P4">considerazioni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8.07.1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4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Pubblicazione di versi di EP su Rendiconti; teatro;</text:span></text:p>
      <text:p text:style-name="P4">descrizione del numero di Rendiconti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9.04.21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1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Cartolina postale ms</text:span></text:p>
      <text:p text:style-name="P1"><text:span text:style-name="T1">Contenuto </text:span><text:span text:style-name="T2">Ringrazia per l'invio dell'Oscar Mondadori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78.06.1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4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2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Ha ricevuto gli Epigrammi che definisce "sublimi"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2002.02.15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2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Biglietto di trasmissione di un volume (mancante)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2002.01.00</text:span></text:p>
      <text:p text:style-name="P1"><text:span text:style-name="T1">Data fine </text:span><text:span text:style-name="T2">2002.02.28*</text:span></text:p>
      <text:p text:style-name="P1"><text:span text:style-name="T1">consistenza </text:span><text:span text:style-name="T2">2 cc.</text:span></text:p>
      <text:p text:style-name="P4">venerdì 23 novembre 2018 Pagina 34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0</text:span></text:p>
      <text:p text:style-name="P1"><text:span text:style-name="T1">NewStfascicolo </text:span><text:span text:style-name="T2">2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Roversi Robert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Lettere e biglietti privi di data</text:span></text:p>
      <text:p text:style-name="P1"><text:span text:style-name="T1">Data topica </text:span><text:span text:style-name="T2">Bologna</text:span></text:p>
      <text:p text:style-name="P1"><text:soft-page-break/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8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ba Wilson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per l'invio dell'introduzione di EP al suo libro</text:span></text:p>
      <text:p text:style-name="P4">["Sole &amp; baleno"]; consegnerà a una poesia di</text:p>
      <text:p text:style-name="P4">Roberto di Marco</text:p>
      <text:p text:style-name="P1"><text:span text:style-name="T1">Data topica </text:span><text:span text:style-name="T2">[Bologna]</text:span></text:p>
      <text:p text:style-name="P1"><text:span text:style-name="T1">Data inizio </text:span><text:span text:style-name="T2">2005.09.22</text:span></text:p>
      <text:p text:style-name="P1"><text:span text:style-name="T1">Data fine </text:span><text:span text:style-name="T2">2005.10.12</text:span></text:p>
      <text:p text:style-name="P1"><text:span text:style-name="T1">consistenza </text:span><text:span text:style-name="T2">1 c.</text:span></text:p>
      <text:p text:style-name="P4">venerdì 23 novembre 2018 Pagina 34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Edoardo Sanguineti</text:span></text:p>
      <text:p text:style-name="P3">Data topica</text:p>
      <text:p text:style-name="P1"><text:span text:style-name="T1">Data inizio </text:span><text:span text:style-name="T2">1959.02.23</text:span></text:p>
      <text:p text:style-name="P3">Data fine</text:p>
      <text:p text:style-name="P3">consistenza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Inchiostro verde</text:span></text:p>
      <text:p text:style-name="P1"><text:span text:style-name="T1">Contenuto </text:span><text:span text:style-name="T2">Ringrazia per il volume con dedica e per l'articolo</text:span></text:p>
      <text:p text:style-name="P4">sull'Avanti!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59.02.2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4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Inchiostro verde</text:span></text:p>
      <text:p text:style-name="P1"><text:span text:style-name="T1">Contenuto </text:span><text:span text:style-name="T2">Ringrazia per le riviste; parlerà con Fortini, definisce</text:span></text:p>
      <text:p text:style-name="P4">"ottima" la scelta delle poesie per l'Antologia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[1960].08.3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Istituto letterratura italiana</text:span></text:p>
      <text:p text:style-name="P1"><text:span text:style-name="T1">Contenuto </text:span><text:span text:style-name="T2">Preparerà un pezzo sulla metrica e invierà inediti;</text:span></text:p>
      <text:p text:style-name="P4">invierà gli articoli che stanno per uscire su Aut Aut e</text:p>
      <text:p text:style-name="P4">Ulisse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0.10.21</text:span></text:p>
      <text:p text:style-name="P3">Data fine</text:p>
      <text:p text:style-name="P1"><text:span text:style-name="T1">consistenza </text:span><text:span text:style-name="T2">1 c.</text:span></text:p>
      <text:p text:style-name="P4"><text:soft-page-break/>venerdì 23 novembre 2018 Pagina 34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Istituto letterratura italiana -</text:span></text:p>
      <text:p text:style-name="P4">Università di Torino</text:p>
      <text:p text:style-name="P1"><text:span text:style-name="T1">Contenuto </text:span><text:span text:style-name="T2">Invia Idea del verso e Opus ethicum</text:span>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0.11.2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Istituto letterratura italiana -</text:span></text:p>
      <text:p text:style-name="P4">Università di Torino</text:p>
      <text:p text:style-name="P1"><text:span text:style-name="T1">Contenuto </text:span><text:span text:style-name="T2">Lettera di invio di un estratto da Ulisse, A proposito del</text:span></text:p>
      <text:p text:style-name="P4">verri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0.12.06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35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Istituto letterratura italiana -</text:span></text:p>
      <text:p text:style-name="P4">Università di Torino</text:p>
      <text:p text:style-name="P1"><text:span text:style-name="T1">Contenuto </text:span><text:span text:style-name="T2">Lettera di trasmissione di Idea del verso</text:span>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0.12.09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Istituto letterratura italiana -</text:span></text:p>
      <text:p text:style-name="P4">Università di Torino</text:p>
      <text:p text:style-name="P1"><text:span text:style-name="T1">Contenuto </text:span><text:span text:style-name="T2">Chiede notizie degli Sperimentali, vorrebbe sostituire le</text:span></text:p>
      <text:p text:style-name="P4">note metriche con un testo aggiornato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1.03.2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5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Cartolina post., int. Istituto letterratura italiana -</text:span></text:p>
      <text:p text:style-name="P4">Università di Torino</text:p>
      <text:p text:style-name="P1"><text:span text:style-name="T1">Contenuto </text:span><text:span text:style-name="T2">Lavora ad una nota; considerazioni sul lavoro di</text:span></text:p>
      <text:p text:style-name="P4">Giuliani; per i romanzi è già in parola con alcuni editori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1.04.20</text:span></text:p>
      <text:p text:style-name="P3">Data fine</text:p>
      <text:p text:style-name="P1"><text:span text:style-name="T1">consistenza </text:span><text:span text:style-name="T2">1 c.</text:span></text:p>
      <text:p text:style-name="P1"><text:soft-page-break/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Istituto letterratura italiana -</text:span></text:p>
      <text:p text:style-name="P4">Università di Torino</text:p>
      <text:p text:style-name="P1"><text:span text:style-name="T1">Contenuto </text:span><text:span text:style-name="T2">Ricordo di una serata e di una sfida a poker</text:span>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[1961].05.12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5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Istituto letterratura italiana -</text:span></text:p>
      <text:p text:style-name="P4">Università di Torino</text:p>
      <text:p text:style-name="P1"><text:span text:style-name="T1">Contenuto </text:span><text:span text:style-name="T2">Ringrazia per "La ragazza Carla" e per la dedica</text:span>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2.05.21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 e Elio Pagliarani</text:span></text:p>
      <text:p text:style-name="P1"><text:span text:style-name="T1">Descrizione </text:span><text:span text:style-name="T2">Cartolina post., datt., int. Università di Torino</text:span></text:p>
      <text:p text:style-name="P1"><text:span text:style-name="T1">Contenuto </text:span><text:span text:style-name="T2">Tramite Giuliani, richiede a EP due poesie inedite per</text:span></text:p>
      <text:p text:style-name="P4">un libro che si sta per pubblicare a Torino. Minuta di</text:p>
      <text:p text:style-name="P4">risposta di EP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3.01.1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5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Cartolina post., datt., int. Università di Torino</text:span></text:p>
      <text:p text:style-name="P1"><text:span text:style-name="T1">Contenuto </text:span><text:span text:style-name="T2">Testi per Parigi, occorre la traduzione per l'incisione</text:span></text:p>
      <text:p text:style-name="P4">sunastro; citato Balestrini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3.08.1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Cartolina post., datt., int. Università di Torino</text:span></text:p>
      <text:p text:style-name="P1"><text:span text:style-name="T1">Contenuto </text:span><text:span text:style-name="T2">Ha spedito tutto quello che EP gli ha inviato</text:span>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3.08.1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5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4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firma anche Alfredo</text:span></text:p>
      <text:p text:style-name="P1"><text:span text:style-name="T1">Data topica </text:span><text:span text:style-name="T2">Bayeux</text:span></text:p>
      <text:p text:style-name="P1"><text:span text:style-name="T1">Data inizio </text:span><text:span text:style-name="T2">1963.09.0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datt., c. int. Istituto di letterratura italiana</text:span></text:p>
      <text:p text:style-name="P4">Università di Torino</text:p>
      <text:p text:style-name="P1"><text:span text:style-name="T1">Contenuto </text:span><text:span text:style-name="T2">Richiesta di alcune poesie per il numero 4 di</text:span></text:p>
      <text:p text:style-name="P4">"Marcatre" e una dichiarazione di poetica per il</text:p>
      <text:p text:style-name="P4">numero 5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4.02.2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5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datt., c. int. Istituto di letterratura italiana</text:span></text:p>
      <text:p text:style-name="P4">Università di Torino</text:p>
      <text:p text:style-name="P1"><text:span text:style-name="T1">Contenuto </text:span><text:span text:style-name="T2">Riferisce di un invito in Georgia per settembre</text:span>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66.08.2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Varie richieste</text:span></text:p>
      <text:p text:style-name="P1"><text:span text:style-name="T1">Data topica </text:span><text:span text:style-name="T2">Marotta (Pesaro)</text:span></text:p>
      <text:p text:style-name="P1"><text:span text:style-name="T1">Data inizio </text:span><text:span text:style-name="T2">1966.09.15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5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datt., c. int. Università di Salerno</text:span></text:p>
      <text:p text:style-name="P1"><text:span text:style-name="T1">Contenuto </text:span><text:span text:style-name="T2">Invito a Marigliano il 26-28 ottobre per il nuovo</text:span></text:p>
      <text:p text:style-name="P4">spettacolo di Leo [De Bernardinis (nda)], letture</text:p>
      <text:p text:style-name="P4">pubbliche di versi De Bernardinis, Balestrini, Vassalli,</text:p>
      <text:p text:style-name="P4">Celli</text:p>
      <text:p text:style-name="P1"><text:span text:style-name="T1">Data topica </text:span><text:span text:style-name="T2">Salerno</text:span></text:p>
      <text:p text:style-name="P1"><text:span text:style-name="T1">Data inizio </text:span><text:span text:style-name="T2">1974.09.2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19</text:span></text:p>
      <text:p text:style-name="P1"><text:span text:style-name="T1">Serie </text:span><text:span text:style-name="T2">Corrispondenza</text:span></text:p>
      <text:p text:style-name="P3">Sottoserie</text:p>
      <text:p text:style-name="P1"><text:soft-page-break/><text:span text:style-name="T1">Titolo fascicolo </text:span><text:span text:style-name="T2">Sanguineti Edoardo</text:span></text:p>
      <text:p text:style-name="P1"><text:span text:style-name="T1">Descrizione </text:span><text:span text:style-name="T2">Lettera datt., c. int. Università di Salerno</text:span></text:p>
      <text:p text:style-name="P1"><text:span text:style-name="T1">Contenuto </text:span><text:span text:style-name="T2">"In fuga" da Salerno si trasferisce a Genova</text:span></text:p>
      <text:p text:style-name="P1"><text:span text:style-name="T1">Data topica </text:span><text:span text:style-name="T2">Salerno</text:span></text:p>
      <text:p text:style-name="P1"><text:span text:style-name="T1">Data inizio </text:span><text:span text:style-name="T2">1974.10.2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5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2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datt., c. int. Università di Genova - Istituto di</text:span></text:p>
      <text:p text:style-name="P4">letteratura italiana</text:p>
      <text:p text:style-name="P1"><text:span text:style-name="T1">Contenuto </text:span><text:span text:style-name="T2">Ha scritto a Leonardo Pacelli per l'incontro di Orvieto</text:span>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1976.02.1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2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Università di Genova - Istituto di</text:span></text:p>
      <text:p text:style-name="P4">letteratura italiana</text:p>
      <text:p text:style-name="P1"><text:span text:style-name="T1">Contenuto </text:span><text:span text:style-name="T2">Biglietto per fissare un incontro</text:span>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1976.07.0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5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2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Cartolina post.</text:span></text:p>
      <text:p text:style-name="P1"><text:span text:style-name="T1">Contenuto </text:span><text:span text:style-name="T2">Auguri per nozze</text:span></text:p>
      <text:p text:style-name="P1"><text:span text:style-name="T1">Data topica </text:span><text:span text:style-name="T2">Nervi</text:span></text:p>
      <text:p text:style-name="P1"><text:span text:style-name="T1">Data inizio </text:span><text:span text:style-name="T2">1976.10.1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2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, c. int. Università di Genova - Istituto di</text:span></text:p>
      <text:p text:style-name="P4">letteratura italiana</text:p>
      <text:p text:style-name="P1"><text:span text:style-name="T1">Contenuto </text:span><text:span text:style-name="T2">Condoglianze</text:span>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1977.10.15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5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2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il libro</text:span>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1985.05.10</text:span></text:p>
      <text:p text:style-name="P3"><text:soft-page-break/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2</text:span></text:p>
      <text:p text:style-name="P1"><text:span text:style-name="T1">NewStfascicolo </text:span><text:span text:style-name="T2">2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guineti Edoar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Saluti e quesito sulle pipe</text:span></text:p>
      <text:p text:style-name="P1"><text:span text:style-name="T1">Data topica </text:span><text:span text:style-name="T2">Genova</text:span></text:p>
      <text:p text:style-name="P1"><text:span text:style-name="T1">Data inizio </text:span><text:span text:style-name="T2">1986.07.2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6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ntini Federica e EP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di EP alla Santini, allegata la tesi (29 cc.)</text:span></text:p>
      <text:p text:style-name="P4">"Varianti di un naufragio: analisi de La ballata di Rudi"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2002.05.16</text:span></text:p>
      <text:p text:style-name="P1"><text:span text:style-name="T1">Data fine </text:span><text:span text:style-name="T2">2002.05.20</text:span></text:p>
      <text:p text:style-name="P1"><text:span text:style-name="T1">consistenza </text:span><text:span text:style-name="T2">30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rra Gianna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Due lettere e un biglietto</text:span></text:p>
      <text:p text:style-name="P3">Data topica</text:p>
      <text:p text:style-name="P1"><text:span text:style-name="T1">Data inizio </text:span><text:span text:style-name="T2">1970.09.21</text:span></text:p>
      <text:p text:style-name="P1"><text:span text:style-name="T1">Data fine </text:span><text:span text:style-name="T2">1995.06.02</text:span></text:p>
      <text:p text:style-name="P1"><text:span text:style-name="T1">consistenza </text:span><text:span text:style-name="T2">3 cc.</text:span></text:p>
      <text:p text:style-name="P4">venerdì 23 novembre 2018 Pagina 36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rra Gianna</text:span></text:p>
      <text:p text:style-name="P1"><text:span text:style-name="T1">Descrizione </text:span><text:span text:style-name="T2">Lettera ms., r/v, e biglietto</text:span></text:p>
      <text:p text:style-name="P1"><text:span text:style-name="T1">Contenuto </text:span><text:span text:style-name="T2">Cita Niccolò Gallo e la rivista Periodo ipotetico</text:span></text:p>
      <text:p text:style-name="P1"><text:span text:style-name="T1">Data topica </text:span><text:span text:style-name="T2">Viserba</text:span></text:p>
      <text:p text:style-name="P1"><text:span text:style-name="T1">Data inizio </text:span><text:span text:style-name="T2">1970.09.21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ara Giann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il libro e invita alla villa sul Lago di Nemi</text:span></text:p>
      <text:p text:style-name="P1"><text:span text:style-name="T1">Data topica </text:span><text:span text:style-name="T2">Rocca [di Papa]</text:span></text:p>
      <text:p text:style-name="P1"><text:span text:style-name="T1">Data inizio </text:span><text:span text:style-name="T2">1995.06.0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6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5</text:span></text:p>
      <text:p text:style-name="P3">NewStfascicolo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Sauer Reinhard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Contributo letterario e/o critico per una edizione</text:span></text:p>
      <text:p text:style-name="P4">tedesca dell'integrale delle opere di Nanni Balestrini,</text:p>
      <text:p text:style-name="P4">omaggio per i settanta anni dello scrittore</text:p>
      <text:p text:style-name="P1"><text:span text:style-name="T1">Data topica </text:span><text:span text:style-name="T2">Macerata</text:span></text:p>
      <text:p text:style-name="P1"><text:span text:style-name="T1">Data inizio </text:span><text:span text:style-name="T2">2005.01.1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cabia Giulian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Giuliano Scabia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3.03.03</text:span></text:p>
      <text:p text:style-name="P1"><text:span text:style-name="T1">Data fine </text:span><text:span text:style-name="T2">1965.07.11</text:span></text:p>
      <text:p text:style-name="P1"><text:span text:style-name="T1">consistenza </text:span><text:span text:style-name="T2">7 cc.</text:span></text:p>
      <text:p text:style-name="P4">venerdì 23 novembre 2018 Pagina 36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calia Gianni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Gianni Scalia</text:span></text:p>
      <text:p text:style-name="P3">Data topica</text:p>
      <text:p text:style-name="P1"><text:span text:style-name="T1">Data inizio </text:span><text:span text:style-name="T2">1965.09.23</text:span></text:p>
      <text:p text:style-name="P1"><text:span text:style-name="T1">Data fine </text:span><text:span text:style-name="T2">1978.07.14</text:span></text:p>
      <text:p text:style-name="P1"><text:span text:style-name="T1">consistenza </text:span><text:span text:style-name="T2">11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cialoja Toti</text:span></text:p>
      <text:p text:style-name="P3">Descrizione</text:p>
      <text:p text:style-name="P1"><text:span text:style-name="T1">Contenuto </text:span><text:span text:style-name="T2">Lettera e cartolina</text:span></text:p>
      <text:p text:style-name="P3">Data topica</text:p>
      <text:p text:style-name="P1"><text:span text:style-name="T1">Data inizio </text:span><text:span text:style-name="T2">1965.08.08</text:span></text:p>
      <text:p text:style-name="P1"><text:span text:style-name="T1">Data fine </text:span><text:span text:style-name="T2">1988.03.14</text:span></text:p>
      <text:p text:style-name="P1"><text:span text:style-name="T1">consistenza </text:span><text:span text:style-name="T2">2 cc.</text:span></text:p>
      <text:p text:style-name="P4">venerdì 23 novembre 2018 Pagina 36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8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cialoja Toti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in filastrocca cita gli amici presenti</text:span></text:p>
      <text:p text:style-name="P1"><text:span text:style-name="T1">Data topica </text:span><text:span text:style-name="T2">Procida</text:span></text:p>
      <text:p text:style-name="P1"><text:span text:style-name="T1">Data inizio </text:span><text:span text:style-name="T2">1965.08.0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48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cialoja Toti e Gabriella Drudi Demby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no per Epigrammi ferrares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88.03.14</text:span></text:p>
      <text:p text:style-name="P3"><text:soft-page-break/>Data fine</text:p>
      <text:p text:style-name="P1"><text:span text:style-name="T1">consistenza </text:span><text:span text:style-name="T2">1 c.</text:span></text:p>
      <text:p text:style-name="P4">venerdì 23 novembre 2018 Pagina 36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4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grè Fausta</text:span></text:p>
      <text:p text:style-name="P1"><text:span text:style-name="T1">Descrizione </text:span><text:span text:style-name="T2">Lettera datt., c. int. University of California, Santa</text:span></text:p>
      <text:p text:style-name="P4">Barbara</text:p>
      <text:p text:style-name="P1"><text:span text:style-name="T1">Contenuto </text:span><text:span text:style-name="T2">Impaginazione per edizioni New Direction</text:span></text:p>
      <text:p text:style-name="P1"><text:span text:style-name="T1">Data topica </text:span><text:span text:style-name="T2">Santa Barbara</text:span></text:p>
      <text:p text:style-name="P1"><text:span text:style-name="T1">Data inizio </text:span><text:span text:style-name="T2">1971.01.22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</text:span></text:p>
      <text:p text:style-name="P3">Descrizione</text:p>
      <text:p text:style-name="P1"><text:span text:style-name="T1">Contenuto </text:span><text:span text:style-name="T2">Corrispondenza con Vittorio Sereni</text:span></text:p>
      <text:p text:style-name="P3">Data topica</text:p>
      <text:p text:style-name="P1"><text:span text:style-name="T1">Data inizio </text:span><text:span text:style-name="T2">1959.01.12</text:span></text:p>
      <text:p text:style-name="P1"><text:span text:style-name="T1">Data fine </text:span><text:span text:style-name="T2">1966.05.23</text:span></text:p>
      <text:p text:style-name="P1"><text:span text:style-name="T1">consistenza </text:span><text:span text:style-name="T2">17 cc.</text:span></text:p>
      <text:p text:style-name="P4">venerdì 23 novembre 2018 Pagina 36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il volume di poesi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59.01.12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relativa alla pubblicazione nelle collane</text:span></text:p>
      <text:p text:style-name="P4">Tornasole o Specchio, "lettera privata e on di ufficio"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12.29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6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 e EP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EP. Risposta alla lettera del 29 dicembre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2.01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4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</text:span></text:p>
      <text:p text:style-name="P1"><text:span text:style-name="T1">Descrizione </text:span><text:span text:style-name="T2">Lettera datt., r/v</text:span></text:p>
      <text:p text:style-name="P1"><text:span text:style-name="T1">Contenuto </text:span><text:span text:style-name="T2">Ancora sulla pubblicazione nelle collane Tornasole o</text:span></text:p>
      <text:p text:style-name="P4">Specchio; linee e tempi editoriali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01.0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6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 e EP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EP. Rescinde il contratto con Mondadori per</text:span></text:p>
      <text:p text:style-name="P4">la pubblicazione di Opere 1947-1957, Cronache e</text:p>
      <text:p text:style-name="P4">Inventario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2.01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 e EP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EP. Questioni editoriali: Lezione di fisica,</text:span></text:p>
      <text:p text:style-name="P4">Ballata di Rudy, Antologia sperimental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4.04.07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36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sposta alla lettera del 7 april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4.04.17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ereni Vittori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il libro con dedica; riflessioni sul</text:span></text:p>
      <text:p text:style-name="P4">rapporto con EP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4.07.2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7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 ?</text:span></text:p>
      <text:p text:style-name="P1"><text:span text:style-name="T1">Titolo fascicolo </text:span><text:span text:style-name="T2">Sereni Vittorio</text:span></text:p>
      <text:p text:style-name="P1"><text:soft-page-break/><text:span text:style-name="T1">Descrizione </text:span><text:span text:style-name="T2">Lettera datt.</text:span></text:p>
      <text:p text:style-name="P1"><text:span text:style-name="T1">Contenuto </text:span><text:span text:style-name="T2">Pignotti richiede autorizzazione a riproduzione in</text:span></text:p>
      <text:p text:style-name="P4">Antologia. La lettera è inviata a Scalia e Bonfiglioli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6.04.0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0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Editori ?</text:span></text:p>
      <text:p text:style-name="P1"><text:span text:style-name="T1">Titolo fascicolo </text:span><text:span text:style-name="T2">Sereni Vittorio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risposta di EP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6.05.23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7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heffield Margaret</text:span></text:p>
      <text:p text:style-name="P3">Descrizione</text:p>
      <text:p text:style-name="P1"><text:span text:style-name="T1">Contenuto </text:span><text:span text:style-name="T2">Cinque (5) lettere e una cartolina. Lettere personali</text:span></text:p>
      <text:p text:style-name="P3">Data topica</text:p>
      <text:p text:style-name="P1"><text:span text:style-name="T1">Data inizio </text:span><text:span text:style-name="T2">1967.11.09</text:span></text:p>
      <text:p text:style-name="P1"><text:span text:style-name="T1">Data fine </text:span><text:span text:style-name="T2">1973.12.04</text:span></text:p>
      <text:p text:style-name="P1"><text:span text:style-name="T1">consistenza </text:span><text:span text:style-name="T2">10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2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Cooperativa scrittori</text:span></text:p>
      <text:p text:style-name="P1"><text:span text:style-name="T1">Titolo fascicolo </text:span><text:span text:style-name="T2">Sitta Carlo Albert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Dietro suggerimento di Balestrini spedisce il ms. alla</text:span></text:p>
      <text:p text:style-name="P4">"I generi e il gesto" alla Cooperativa scrittori</text:p>
      <text:p text:style-name="P1"><text:span text:style-name="T1">Data topica </text:span><text:span text:style-name="T2">Modena</text:span></text:p>
      <text:p text:style-name="P1"><text:span text:style-name="T1">Data inizio </text:span><text:span text:style-name="T2">1977.06.1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7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occi Luigi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corda un incontro con EP e invia in lettura alcune</text:span></text:p>
      <text:p text:style-name="P4">poesie</text:p>
      <text:p text:style-name="P1"><text:span text:style-name="T1">Data topica </text:span><text:span text:style-name="T2">Ancona</text:span></text:p>
      <text:p text:style-name="P1"><text:span text:style-name="T1">Data inizio </text:span><text:span text:style-name="T2">1997.06.18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olmi Renato</text:span></text:p>
      <text:p text:style-name="P3">Descrizione</text:p>
      <text:p text:style-name="P1"><text:span text:style-name="T1">Contenuto </text:span><text:span text:style-name="T2">Due biglietti</text:span></text:p>
      <text:p text:style-name="P1"><text:span text:style-name="T1">Data topica </text:span><text:span text:style-name="T2">Aosta</text:span></text:p>
      <text:p text:style-name="P1"><text:span text:style-name="T1">Data inizio </text:span><text:span text:style-name="T2">1981.10.21</text:span></text:p>
      <text:p text:style-name="P1"><text:span text:style-name="T1">Data fine </text:span><text:span text:style-name="T2">1982.01.00</text:span></text:p>
      <text:p text:style-name="P1"><text:soft-page-break/><text:span text:style-name="T1">consistenza </text:span><text:span text:style-name="T2">2 cc.</text:span></text:p>
      <text:p text:style-name="P4">venerdì 23 novembre 2018 Pagina 37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olmi Renato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Ringrazia per il telegramma di condoglianze</text:span></text:p>
      <text:p text:style-name="P1"><text:span text:style-name="T1">Data topica </text:span><text:span text:style-name="T2">Aosta</text:span></text:p>
      <text:p text:style-name="P1"><text:span text:style-name="T1">Data inizio </text:span><text:span text:style-name="T2">1981.10.2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olmi Renato</text:span></text:p>
      <text:p text:style-name="P1"><text:span text:style-name="T1">Descrizione </text:span><text:span text:style-name="T2">Biglietto ms.</text:span></text:p>
      <text:p text:style-name="P1"><text:span text:style-name="T1">Contenuto </text:span><text:span text:style-name="T2">Ringrazia per il telegramma di condoglianze</text:span></text:p>
      <text:p text:style-name="P1"><text:span text:style-name="T1">Data topica </text:span><text:span text:style-name="T2">Aosta</text:span></text:p>
      <text:p text:style-name="P1"><text:span text:style-name="T1">Data inizio </text:span><text:span text:style-name="T2">1982.01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7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3">Descrizione</text:p>
      <text:p text:style-name="P1"><text:span text:style-name="T1">Contenuto </text:span><text:span text:style-name="T2">Corrispondenza con Adriano Spatola</text:span></text:p>
      <text:p text:style-name="P3">Data topica</text:p>
      <text:p text:style-name="P1"><text:span text:style-name="T1">Data inizio </text:span><text:span text:style-name="T2">1965.03.21</text:span></text:p>
      <text:p text:style-name="P1"><text:span text:style-name="T1">Data fine </text:span><text:span text:style-name="T2">1985.09.30</text:span></text:p>
      <text:p text:style-name="P1"><text:span text:style-name="T1">consistenza </text:span><text:span text:style-name="T2">15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divisa in quattro punti relativi a collaborazioni e</text:span></text:p>
      <text:p text:style-name="P4">pubblicazioni; cita "La fossa delle Filippine" e le riviste</text:p>
      <text:p text:style-name="P4">Nuova corrente, Menabò, Malebolge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03.21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7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Ha ricevuto Casa serena; sollecita il saggio sul</text:span></text:p>
      <text:p text:style-name="P4">parasurrealismo; considerazioni su "La fossa delle</text:p>
      <text:p text:style-name="P4">Filippine"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04.2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3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 consegna a Boselli "La fossa delle Filippine"; si</text:span></text:p>
      <text:p text:style-name="P4">scusa per non aver ancora recensito La Lezione,</text:p>
      <text:p text:style-name="P4">Balestrini aveva deciso che se ne occupasse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06.2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7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ms., c. int. Tam Tam</text:span></text:p>
      <text:p text:style-name="P1"><text:span text:style-name="T1">Contenuto </text:span><text:span text:style-name="T2">Non consegna nulla a Periodo ipotetico, esce il primo</text:span></text:p>
      <text:p text:style-name="P4">numero di Tam Tam; ha spedito Majakovskij,</text:p>
      <text:p text:style-name="P4">Feltrinelli ha rifiutato il romanzo Destinazione Achille,</text:p>
      <text:p text:style-name="P4">ai suoi saluti quelli di Giulia Niccolai</text:p>
      <text:p text:style-name="P1"><text:span text:style-name="T1">Data topica </text:span><text:span text:style-name="T2">Mulino di Bazzano (Parma)</text:span></text:p>
      <text:p text:style-name="P1"><text:span text:style-name="T1">Data inizio </text:span><text:span text:style-name="T2">1971.12.2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datt., c. int. Tam Tam</text:span></text:p>
      <text:p text:style-name="P1"><text:span text:style-name="T1">Contenuto </text:span><text:span text:style-name="T2">Rientrato da viaggio ha ricevuto con notevole ritardo</text:span></text:p>
      <text:p text:style-name="P4">una lettera di EP, chiede se è ancora in tempo per</text:p>
      <text:p text:style-name="P4">inviare una poesia a Periodo ipotetico; l'articolo sulla</text:p>
      <text:p text:style-name="P4">poesia non è pronto;</text:p>
      <text:p text:style-name="P1"><text:span text:style-name="T1">Data topica </text:span><text:span text:style-name="T2">Mulino di Bazzano (Parma)</text:span></text:p>
      <text:p text:style-name="P1"><text:span text:style-name="T1">Data inizio </text:span><text:span text:style-name="T2">1972.12.06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7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datt., c. int. Tam Tam</text:span></text:p>
      <text:p text:style-name="P1"><text:span text:style-name="T1">Contenuto </text:span><text:span text:style-name="T2">Richiede autorizzazione alla pubblicazione di testi di EP</text:span></text:p>
      <text:p text:style-name="P4">apparsi in riviste e volumi per un disco su "Coscienza</text:p>
      <text:p text:style-name="P4">antifascista e lirica civile nella neoavanguardia italiana</text:p>
      <text:p text:style-name="P4">dal "61 ad oggi"</text:p>
      <text:p text:style-name="P1"><text:span text:style-name="T1">Data topica </text:span><text:span text:style-name="T2">Mulino di Bazzano (Parma)</text:span></text:p>
      <text:p text:style-name="P1"><text:span text:style-name="T1">Data inizio </text:span><text:span text:style-name="T2">1974.07.1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ms., c. int. Tam Tam</text:span></text:p>
      <text:p text:style-name="P1"><text:span text:style-name="T1">Contenuto </text:span><text:span text:style-name="T2">Invio di materiale poetico di Giulia Niccolai scrivendo</text:span></text:p>
      <text:p text:style-name="P4">un saggio critico sul lavoro suo e di Giulia, su Porta, su</text:p>
      <text:p text:style-name="P4">Zeichen; con Giulia si è occupato di un libro sugli</text:p>
      <text:p text:style-name="P4">Etruschi</text:p>
      <text:p text:style-name="P1"><text:span text:style-name="T1">Data topica </text:span><text:span text:style-name="T2">Mulino di Bazzano (Parma)</text:span></text:p>
      <text:p text:style-name="P1"><text:span text:style-name="T1">Data inizio </text:span><text:span text:style-name="T2">1975.10.20</text:span></text:p>
      <text:p text:style-name="P3">Data fine</text:p>
      <text:p text:style-name="P1"><text:soft-page-break/><text:span text:style-name="T1">consistenza </text:span><text:span text:style-name="T2">1 c.</text:span></text:p>
      <text:p text:style-name="P4">venerdì 23 novembre 2018 Pagina 37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datt., c. int. Tam Tam</text:span></text:p>
      <text:p text:style-name="P1"><text:span text:style-name="T1">Contenuto </text:span><text:span text:style-name="T2">Richiede la traduzione di alcune poesie per una</text:span></text:p>
      <text:p text:style-name="P4">pubblicazione sui Novissimi negli USA</text:p>
      <text:p text:style-name="P1"><text:span text:style-name="T1">Data topica </text:span><text:span text:style-name="T2">Mulino di Bazzano (Parma)</text:span></text:p>
      <text:p text:style-name="P1"><text:span text:style-name="T1">Data inizio </text:span><text:span text:style-name="T2">1976.10.1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datt. e ms.</text:span></text:p>
      <text:p text:style-name="P1"><text:span text:style-name="T1">Contenuto </text:span><text:span text:style-name="T2">Per la rivista Cervo volante chiede una poesia tradotta</text:span></text:p>
      <text:p text:style-name="P4">in iinglese</text:p>
      <text:p text:style-name="P1"><text:span text:style-name="T1">Data topica </text:span><text:span text:style-name="T2">Mulino di Bazzano (Parma)</text:span></text:p>
      <text:p text:style-name="P1"><text:span text:style-name="T1">Data inizio </text:span><text:span text:style-name="T2">1981.09.1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7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datt. e ms.</text:span></text:p>
      <text:p text:style-name="P1"><text:span text:style-name="T1">Contenuto </text:span><text:span text:style-name="T2">Edizione per Tam Tam di "Sonetti e stornelli" di Cetta</text:span></text:p>
      <text:p text:style-name="P4">Petrollo, condizioni di edizion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4.12.1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1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Edizione per Tam Tam di "Sonetti e stornelli" di Cetta</text:span></text:p>
      <text:p text:style-name="P4">Petrollo, presentazione Rossell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5.03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8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1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Si scusa per non aver accettato l'invi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5.08.2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13</text:span></text:p>
      <text:p text:style-name="P1"><text:soft-page-break/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Cartolina ill., Tam Tam</text:span></text:p>
      <text:p text:style-name="P1"><text:span text:style-name="T1">Contenuto </text:span><text:span text:style-name="T2">Salut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5.09.30</text:span></text:p>
      <text:p text:style-name="P1"><text:span text:style-name="T1">Data fine </text:span><text:span text:style-name="T2">Dal timbro</text:span></text:p>
      <text:p text:style-name="P1"><text:span text:style-name="T1">consistenza </text:span><text:span text:style-name="T2">1 c.</text:span></text:p>
      <text:p text:style-name="P4">venerdì 23 novembre 2018 Pagina 38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5</text:span></text:p>
      <text:p text:style-name="P1"><text:span text:style-name="T1">NewStfascicolo </text:span><text:span text:style-name="T2">14</text:span>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Cooperativa scrittori</text:span></text:p>
      <text:p text:style-name="P1"><text:span text:style-name="T1">Titolo fascicolo </text:span><text:span text:style-name="T2">Spatola Adriano</text:span></text:p>
      <text:p text:style-name="P1"><text:span text:style-name="T1">Descrizione </text:span><text:span text:style-name="T2">Lettera, c. int. Tam Tam</text:span></text:p>
      <text:p text:style-name="P1"><text:span text:style-name="T1">Contenuto </text:span><text:span text:style-name="T2">Per il dizionario di idee della Cooperativa scrittori,</text:span></text:p>
      <text:p text:style-name="P4">propone le voci Intermedia e Poesia concret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Szkarosi Endr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per la preparazione di un'antologia su CD-Rom</text:span></text:p>
      <text:p text:style-name="P4">dedicata alla poesia del secondo '900, sarà dispensa</text:p>
      <text:p text:style-name="P4">universitaria e fuori commercio</text:p>
      <text:p text:style-name="P1"><text:span text:style-name="T1">Data topica </text:span><text:span text:style-name="T2">Budapest</text:span></text:p>
      <text:p text:style-name="P1"><text:span text:style-name="T1">Data inizio </text:span><text:span text:style-name="T2">[2006.03.00]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8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ertulliano (Terti)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Quattro (4) lettere</text:span></text:p>
      <text:p text:style-name="P3">Data topica</text:p>
      <text:p text:style-name="P1"><text:span text:style-name="T1">Data inizio </text:span><text:span text:style-name="T2">1976.12.08</text:span></text:p>
      <text:p text:style-name="P1"><text:span text:style-name="T1">Data fine </text:span><text:span text:style-name="T2">1983.12.04</text:span></text:p>
      <text:p text:style-name="P1"><text:span text:style-name="T1">consistenza </text:span><text:span text:style-name="T2">5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ertulliano (Terti)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Biglietto decorato da disegno a matita</text:span></text:p>
      <text:p text:style-name="P1"><text:span text:style-name="T1">Data topica </text:span><text:span text:style-name="T2">Parma</text:span></text:p>
      <text:p text:style-name="P1"><text:span text:style-name="T1">Data inizio </text:span><text:span text:style-name="T2">1976.12.0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8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ertulliano (Terti)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via un "piccolo lavoro"</text:span></text:p>
      <text:p text:style-name="P1"><text:soft-page-break/><text:span text:style-name="T1">Data topica </text:span><text:span text:style-name="T2">Parma</text:span></text:p>
      <text:p text:style-name="P1"><text:span text:style-name="T1">Data inizio </text:span><text:span text:style-name="T2">1977.01.0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ertulliano (Terti)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il libro e la dedica</text:span></text:p>
      <text:p text:style-name="P1"><text:span text:style-name="T1">Data topica </text:span><text:span text:style-name="T2">Parma</text:span></text:p>
      <text:p text:style-name="P1"><text:span text:style-name="T1">Data inizio </text:span><text:span text:style-name="T2">1978.07.1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8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7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ertulliano (Terti)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Lettera di contenuto personale</text:span>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83.12.0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odrani Jean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Tre (3) lettere</text:span></text:p>
      <text:p text:style-name="P1"><text:span text:style-name="T1">Data topica </text:span><text:span text:style-name="T2">Marsiglia</text:span></text:p>
      <text:p text:style-name="P1"><text:span text:style-name="T1">Data inizio </text:span><text:span text:style-name="T2">1970.12.10</text:span></text:p>
      <text:p text:style-name="P1"><text:span text:style-name="T1">Data fine </text:span><text:span text:style-name="T2">1974.10.11</text:span></text:p>
      <text:p text:style-name="P1"><text:span text:style-name="T1">consistenza </text:span><text:span text:style-name="T2">4 cc.</text:span></text:p>
      <text:p text:style-name="P4">venerdì 23 novembre 2018 Pagina 38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8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odrani Jean</text:span></text:p>
      <text:p text:style-name="P1"><text:span text:style-name="T1">Descrizione </text:span><text:span text:style-name="T2">Lettera datt., c. int. Manteia revue trimestrielle</text:span></text:p>
      <text:p text:style-name="P1"><text:span text:style-name="T1">Contenuto </text:span><text:span text:style-name="T2">Ringrazia per la lettera ricevuta; accordo per la</text:span></text:p>
      <text:p text:style-name="P4">pubblicazione di un testo di cui allega traduzione</text:p>
      <text:p text:style-name="P1"><text:span text:style-name="T1">Data topica </text:span><text:span text:style-name="T2">Marsiglia</text:span></text:p>
      <text:p text:style-name="P1"><text:span text:style-name="T1">Data inizio </text:span><text:span text:style-name="T2">1970.12.1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8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odrani Jean e EP</text:span></text:p>
      <text:p text:style-name="P1"><text:span text:style-name="T1">Descrizione </text:span><text:span text:style-name="T2">Lettera datt., c. int. Manteia revue trimestrielle</text:span></text:p>
      <text:p text:style-name="P1"><text:span text:style-name="T1">Contenuto </text:span><text:span text:style-name="T2">Invia il n. 11 della rivista Manteia; richiesta dei contatti</text:span></text:p>
      <text:p text:style-name="P4">di Roversi; in corso la pubblicazione di Metropolis di</text:p>
      <text:p text:style-name="P4">Porta. Minuta risposta di EP che ha ricevuto la rivista e</text:p>
      <text:p text:style-name="P4">concorda con le posizioni politiche e letterarie della</text:p>
      <text:p text:style-name="P4">stessa, invia i contatti di Roversi, Giuseppe Guglielmi,</text:p>
      <text:p text:style-name="P4">Adriano Spatola; spedisce a parte n. 1 e 2 di Periodo</text:p>
      <text:p text:style-name="P4">ipotetico e la nuova edizione di Lezione di Fisica</text:p>
      <text:p text:style-name="P1"><text:span text:style-name="T1">Data topica </text:span><text:span text:style-name="T2">Marsiglia</text:span></text:p>
      <text:p text:style-name="P1"><text:span text:style-name="T1">Data inizio </text:span><text:span text:style-name="T2">1971.04.14</text:span></text:p>
      <text:p text:style-name="P3"><text:soft-page-break/>Data fine</text:p>
      <text:p text:style-name="P1"><text:span text:style-name="T1">consistenza </text:span><text:span text:style-name="T2">2 cc.</text:span></text:p>
      <text:p text:style-name="P4">venerdì 23 novembre 2018 Pagina 38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8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odrani Jean</text:span></text:p>
      <text:p text:style-name="P1"><text:span text:style-name="T1">Descrizione </text:span><text:span text:style-name="T2">Lettera datt., c. int. Manteia revue trimestrielle</text:span></text:p>
      <text:p text:style-name="P1"><text:span text:style-name="T1">Contenuto </text:span><text:span text:style-name="T2">Lista di richieste / questionario; invia il n. 18 di Manteia</text:span></text:p>
      <text:p text:style-name="P4">con il lavoro di EP</text:p>
      <text:p text:style-name="P1"><text:span text:style-name="T1">Data topica </text:span><text:span text:style-name="T2">Marsiglia</text:span></text:p>
      <text:p text:style-name="P1"><text:span text:style-name="T1">Data inizio </text:span><text:span text:style-name="T2">1974.10.11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orrisi Fiore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Due (2) lettere</text:span></text:p>
      <text:p text:style-name="P1"><text:span text:style-name="T1">Data topica </text:span><text:span text:style-name="T2">Catania</text:span></text:p>
      <text:p text:style-name="P1"><text:span text:style-name="T1">Data inizio </text:span><text:span text:style-name="T2">1959.03.06</text:span></text:p>
      <text:p text:style-name="P1"><text:span text:style-name="T1">Data fine </text:span><text:span text:style-name="T2">1959.06.20</text:span></text:p>
      <text:p text:style-name="P1"><text:span text:style-name="T1">consistenza </text:span><text:span text:style-name="T2">3 cc.</text:span></text:p>
      <text:p text:style-name="P4">venerdì 23 novembre 2018 Pagina 38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5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orrisi Fiore</text:span></text:p>
      <text:p text:style-name="P1"><text:span text:style-name="T1">Descrizione </text:span><text:span text:style-name="T2">Lettera datt., c. int. Incidenza rivista mensile di</text:span></text:p>
      <text:p text:style-name="P4">letteratura</text:p>
      <text:p text:style-name="P1"><text:span text:style-name="T1">Contenuto </text:span><text:span text:style-name="T2">Propone la rivista ed apre a una collaborazione.</text:span></text:p>
      <text:p text:style-name="P4">Comello è il collegamento con EP. Autori pubblicati</text:p>
      <text:p text:style-name="P4">Sciascia, Bonaviri, Palumbo, Addamo; invierà</text:p>
      <text:p text:style-name="P4">"Personaggi e parole" da cui Quasimodo ha tratto</text:p>
      <text:p text:style-name="P4">molte poesie per la sua Antologia del dopoguerra</text:p>
      <text:p text:style-name="P1"><text:span text:style-name="T1">Data topica </text:span><text:span text:style-name="T2">Catania</text:span></text:p>
      <text:p text:style-name="P1"><text:span text:style-name="T1">Data inizio </text:span><text:span text:style-name="T2">1959.03.06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5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orrisi Fiore</text:span></text:p>
      <text:p text:style-name="P1"><text:span text:style-name="T1">Descrizione </text:span><text:span text:style-name="T2">Lettera datt., c. int. Incidenza rivista mensile di</text:span></text:p>
      <text:p text:style-name="P4">letteratura</text:p>
      <text:p text:style-name="P1"><text:span text:style-name="T1">Contenuto </text:span><text:span text:style-name="T2">Ringrazia per il contatto di Sereni</text:span></text:p>
      <text:p text:style-name="P1"><text:span text:style-name="T1">Data topica </text:span><text:span text:style-name="T2">Catania</text:span></text:p>
      <text:p text:style-name="P1"><text:span text:style-name="T1">Data inizio </text:span><text:span text:style-name="T2">1959.06.2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8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umiati Gaetano</text:span></text:p>
      <text:p text:style-name="P1"><text:span text:style-name="T1">Descrizione </text:span><text:span text:style-name="T2">Lettera datt., r/v, c. int. Panorama</text:span></text:p>
      <text:p text:style-name="P1"><text:span text:style-name="T1">Contenuto </text:span><text:span text:style-name="T2">Scrive dopo la lettura dell'Oscar Mondadori che ha</text:span></text:p>
      <text:p text:style-name="P4">ricevuto, ringrazia; ricordi della Milano anni</text:p>
      <text:p text:style-name="P4">Cinquanta; citati Mazzali, Caleffi e Uboldi</text:p>
      <text:p text:style-name="P1"><text:span text:style-name="T1">Data topica </text:span><text:span text:style-name="T2">Milano</text:span></text:p>
      <text:p text:style-name="P1"><text:soft-page-break/><text:span text:style-name="T1">Data inizio </text:span><text:span text:style-name="T2">1978.07.0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Tutino Vercelloni Isa</text:span></text:p>
      <text:p text:style-name="P1"><text:span text:style-name="T1">Descrizione </text:span><text:span text:style-name="T2">Lettera, c. int. Aldo Palazzi editore</text:span></text:p>
      <text:p text:style-name="P1"><text:span text:style-name="T1">Contenuto </text:span><text:span text:style-name="T2">Ringrazia per il biglietto ricevuto in occasione del</text:span></text:p>
      <text:p text:style-name="P4">primo articol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59.05.08</text:span></text:p>
      <text:p text:style-name="P3">Data fine</text:p>
      <text:p text:style-name="P1"><text:span text:style-name="T1">consistenza </text:span><text:span text:style-name="T2">22 cc. (1 c., 1 busta)</text:span></text:p>
      <text:p text:style-name="P4">venerdì 23 novembre 2018 Pagina 38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2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cca Roberto</text:span></text:p>
      <text:p text:style-name="P1"><text:span text:style-name="T1">Descrizione </text:span><text:span text:style-name="T2">Lettera datt., c. int. Mittente</text:span></text:p>
      <text:p text:style-name="P1"><text:span text:style-name="T1">Contenuto </text:span><text:span text:style-name="T2">Incontro alla presentazione del libro di Bianciardi,</text:span></text:p>
      <text:p text:style-name="P4">invia una poesia (mancante) in pubblicazione per</text:p>
      <text:p text:style-name="P4">Rizzol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4.11.2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ccaro Mafalda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 in cui ricorda l'incontro con EP e</text:span></text:p>
      <text:p text:style-name="P4">Falzoni</text:p>
      <text:p text:style-name="P1"><text:span text:style-name="T1">Data topica </text:span><text:span text:style-name="T2">Pompei</text:span></text:p>
      <text:p text:style-name="P1"><text:span text:style-name="T1">Data inizio </text:span><text:span text:style-name="T2">1974.02.12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9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leri Diego</text:span></text:p>
      <text:p text:style-name="P1"><text:span text:style-name="T1">Descrizione </text:span><text:span text:style-name="T2">Lettere e cartolina</text:span></text:p>
      <text:p text:style-name="P1"><text:span text:style-name="T1">Contenuto </text:span><text:span text:style-name="T2">Due lettere e una cartolina</text:span>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59.01.01</text:span></text:p>
      <text:p text:style-name="P1"><text:span text:style-name="T1">Data fine </text:span><text:span text:style-name="T2">1962.07.22</text:span>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leri Diego</text:span></text:p>
      <text:p text:style-name="P3">Descrizione</text:p>
      <text:p text:style-name="P1"><text:span text:style-name="T1">Contenuto </text:span><text:span text:style-name="T2">Ringrazia e commenta il libro di poesie appena</text:span></text:p>
      <text:p text:style-name="P4">ricevuto, invia saluti anche a Cesarotti; cita un</text:p>
      <text:p text:style-name="P4">"articolino" di EP sull'Avanti!. Allega fotografia di</text:p>
      <text:p text:style-name="P4">disegno: caricatura profili di EP e E. Sanguineti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59.01.01</text:span></text:p>
      <text:p text:style-name="P3">Data fine</text:p>
      <text:p text:style-name="P1"><text:soft-page-break/><text:span text:style-name="T1">consistenza </text:span><text:span text:style-name="T2">4 cc.</text:span></text:p>
      <text:p text:style-name="P4">venerdì 23 novembre 2018 Pagina 39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leri Diego</text:span></text:p>
      <text:p text:style-name="P1"><text:span text:style-name="T1">Descrizione </text:span><text:span text:style-name="T2">Cartolina ill.b/n</text:span></text:p>
      <text:p text:style-name="P1"><text:span text:style-name="T1">Contenuto </text:span><text:span text:style-name="T2">Saluti</text:span>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59.01.1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4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leri Dieg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il libro ricevuto e che sta leggendo,</text:span></text:p>
      <text:p text:style-name="P4">considerazioni sull'opera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62.07.2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9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nni Corrad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Quattro (4) lettere</text:span></text:p>
      <text:p text:style-name="P3">Data topica</text:p>
      <text:p text:style-name="P1"><text:span text:style-name="T1">Data inizio </text:span><text:span text:style-name="T2">1961.06.16</text:span></text:p>
      <text:p text:style-name="P1"><text:span text:style-name="T1">Data fine </text:span><text:span text:style-name="T2">1962.04.02</text:span>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5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nni Corrad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06.1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9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5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nni Corrad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1.12.30</text:span></text:p>
      <text:p text:style-name="P1"><text:span text:style-name="T1">Data fine </text:span><text:span text:style-name="T2">1962.01.04</text:span>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5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oft-page-break/><text:span text:style-name="T1">Titolo fascicolo </text:span><text:span text:style-name="T2">Vanni Corrad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Lettera personale</text:span>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62.04.02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9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5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nni Corrado</text:span></text:p>
      <text:p text:style-name="P1"><text:span text:style-name="T1">Descrizione </text:span><text:span text:style-name="T2">Lettera ms., r/v, c. int. Malebolge</text:span></text:p>
      <text:p text:style-name="P1"><text:span text:style-name="T1">Contenuto </text:span><text:span text:style-name="T2">Lettera e disegno "Pagliarani e Costa a Viserba"</text:span></text:p>
      <text:p text:style-name="P1"><text:span text:style-name="T1">Data topica </text:span><text:span text:style-name="T2">Reggio Emilia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ssalli Sebastian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Due lettere</text:span></text:p>
      <text:p text:style-name="P3">Data topica</text:p>
      <text:p text:style-name="P1"><text:span text:style-name="T1">Data inizio </text:span><text:span text:style-name="T2">1972.12.18</text:span></text:p>
      <text:p text:style-name="P1"><text:span text:style-name="T1">Data fine </text:span><text:span text:style-name="T2">1980.03.16</text:span></text:p>
      <text:p text:style-name="P1"><text:span text:style-name="T1">consistenza </text:span><text:span text:style-name="T2">2 cc.</text:span></text:p>
      <text:p text:style-name="P4">venerdì 23 novembre 2018 Pagina 39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6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Cooperativa scrittori</text:span></text:p>
      <text:p text:style-name="P1"><text:span text:style-name="T1">Titolo fascicolo </text:span><text:span text:style-name="T2">Vassalli Sebastian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Desidera aderire alla Cooperativa scrittor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72.12.1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6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assalli Sebastiano</text:span></text:p>
      <text:p text:style-name="P1"><text:span text:style-name="T1">Descrizione </text:span><text:span text:style-name="T2">Lettera ms. r/v</text:span></text:p>
      <text:p text:style-name="P1"><text:span text:style-name="T1">Contenuto </text:span><text:span text:style-name="T2">Incontro di aprile con i "francesi", consegna di una</text:span></text:p>
      <text:p text:style-name="P4">nota bio-bibliografica a Tabet del Centre Culturel</text:p>
      <text:p text:style-name="P4">Français de Rom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80.03.1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9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dova Emili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Tre (3) lettere</text:span>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61.11.10</text:span></text:p>
      <text:p text:style-name="P1"><text:soft-page-break/><text:span text:style-name="T1">Data fine </text:span><text:span text:style-name="T2">1962.01.08</text:span>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dova Emili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la mostra a Mondo Operaio</text:span>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61.11.10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39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dova Emili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Considerazioni sull'allestimento della mostra dei</text:span></text:p>
      <text:p text:style-name="P4">disegni 1935-1950, già esposti a Verona a cura di</text:p>
      <text:p text:style-name="P4">Magagnato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61.12.0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dova Emilio</text:span></text:p>
      <text:p text:style-name="P1"><text:span text:style-name="T1">Descrizione </text:span><text:span text:style-name="T2">Lettera datt., r/v</text:span></text:p>
      <text:p text:style-name="P1"><text:span text:style-name="T1">Contenuto </text:span><text:span text:style-name="T2">Insoddisfatto dell'allestimento, chiede una errata</text:span></text:p>
      <text:p text:style-name="P4">corrige, in allegato ordine e data delle opere</text:p>
      <text:p text:style-name="P1"><text:span text:style-name="T1">Data topica </text:span><text:span text:style-name="T2">Venezia</text:span></text:p>
      <text:p text:style-name="P1"><text:span text:style-name="T1">Data inizio </text:span><text:span text:style-name="T2">1961[i.e. 1962].01.0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39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orrispondenza con Jean-Charles Vegliante</text:span></text:p>
      <text:p text:style-name="P3">Data topica</text:p>
      <text:p text:style-name="P1"><text:span text:style-name="T1">Data inizio </text:span><text:span text:style-name="T2">[1971].11.23</text:span></text:p>
      <text:p text:style-name="P1"><text:span text:style-name="T1">Data fine </text:span><text:span text:style-name="T2">1990.09.07</text:span></text:p>
      <text:p text:style-name="P1"><text:span text:style-name="T1">consistenza </text:span><text:span text:style-name="T2">31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Saluti; progetto di traduzione di gruppo (Base ouvriere</text:span></text:p>
      <text:p text:style-name="P4">di Renault-Films) del libro Proletari senza rivoluzione</text:p>
      <text:p text:style-name="P4">(R. Del Carria) per Maspero; proposte di pubblicazione</text:p>
      <text:p text:style-name="P4">su riviste francesi: Novissimi ed EP su Poésie, ed.</text:p>
      <text:p text:style-name="P4">Saint-Germain, Trying to focus sulla rivista Sud di</text:p>
      <text:p text:style-name="P4">Jean Malrieu; chiede la "Ballata di Rudi". Firma anche</text:p>
      <text:p text:style-name="P4">Michèle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1].11.23</text:span></text:p>
      <text:p text:style-name="P3"><text:soft-page-break/>Data fine</text:p>
      <text:p text:style-name="P1"><text:span text:style-name="T1">consistenza </text:span><text:span text:style-name="T2">1 c.</text:span></text:p>
      <text:p text:style-name="P4">venerdì 23 novembre 2018 Pagina 39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Traduzione di Trying to focus e considerazioni sulle</text:span></text:p>
      <text:p text:style-name="P4">critiche mosse da EP; ringrazia per i n. 4 e 5 di</text:p>
      <text:p text:style-name="P4">Periodo ipotetico; progetto di una rivista in opposizione</text:p>
      <text:p text:style-name="P4">a "Tel Quel"; P.S.: Ballata di Rudi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2].01.14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Ha parlato con Breton per un numero speciale da</text:span></text:p>
      <text:p text:style-name="P4">dedicare alla nuova poesia italiana (EP, Balestrini,</text:p>
      <text:p text:style-name="P4">Vassalli) su Poésie 1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2].02.0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0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EP. Risposta relativa alla traduzione di</text:span></text:p>
      <text:p text:style-name="P4">Trying to focus; favorevole all'antologiasu Poésie 1;</text:p>
      <text:p text:style-name="P4">propone Vassalli, Spatola Porta e Giuliani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2.03.0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a alcuni numeri di Poésie 1 (poesia francese</text:span></text:p>
      <text:p text:style-name="P4">contemporanea); da Spatola ha ricevuto Tam Tam e</text:p>
      <text:p text:style-name="P4">Majakovskij; richiede la critica di Medea apparsa su</text:p>
      <text:p text:style-name="P4">Paese Sera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2].05.2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0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ettera personale. Non contare su di lui per il</text:span></text:p>
      <text:p text:style-name="P4"><text:soft-page-break/>convegno di Orvieto; in estate ha letto la beat</text:p>
      <text:p text:style-name="P4">generation e scoperto Castaneda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2].09.05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La lettera per il convegno di Rimini è giunta tardi; ha</text:span></text:p>
      <text:p text:style-name="P4">concluso il servizio militare; è impegnato in un lavoro</text:p>
      <text:p text:style-name="P4">su arte e politica; considera il Trittico di Nandi</text:p>
      <text:p text:style-name="P4">"sempre meno traducibile"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73.11.05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40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chiede documentazione sulla Cooperativa scrittori e</text:span></text:p>
      <text:p text:style-name="P4">l'Inchiesta antimafia; ha ripreso alcuni "episodi" già</text:p>
      <text:p text:style-name="P4">tradotti per L'VII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3].12.0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Contatti in ambito letterario Faye, Breton, Blaine, Biga,</text:span></text:p>
      <text:p text:style-name="P4">Bory; ciatata La Comune di Fo e il dibattito attorno a</text:p>
      <text:p text:style-name="P4">Libération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74.01.3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0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Attende il programma del convegno e lo statuto della</text:span></text:p>
      <text:p text:style-name="P4">Cooperativa scrittori; per il convegno contatti con</text:p>
      <text:p text:style-name="P4">Guyotat, Breton, Faye, Pingaud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4].05.06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oft-page-break/><text:span text:style-name="T1">Descrizione </text:span><text:span text:style-name="T2">Lettera ms., r/v</text:span></text:p>
      <text:p text:style-name="P1"><text:span text:style-name="T1">Contenuto </text:span><text:span text:style-name="T2">La sezione francese del convegno sarà improvvisata, i</text:span></text:p>
      <text:p text:style-name="P4">partecipanti potrebbero essere Faye, Breton, Roche,</text:p>
      <text:p text:style-name="P4">Pinguad, Blaine, Duvert e Guyotat; è uscito l'ultimo</text:p>
      <text:p text:style-name="P4">numero di manteia con "La Ballata"</text:p>
      <text:p text:style-name="P1"><text:span text:style-name="T1">Data topica </text:span><text:span text:style-name="T2">Douai</text:span></text:p>
      <text:p text:style-name="P1"><text:span text:style-name="T1">Data inizio </text:span><text:span text:style-name="T2">[1974].05.1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0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Non ha partecipato al convegno e chiede informazioni;</text:span></text:p>
      <text:p text:style-name="P4">impegnato nel progetto Front culturel; citata la</text:p>
      <text:p text:style-name="P4">Palazzina e i circoli La comune di Fo</text:p>
      <text:p text:style-name="P1"><text:span text:style-name="T1">Data topica </text:span><text:span text:style-name="T2">Douai</text:span></text:p>
      <text:p text:style-name="P1"><text:span text:style-name="T1">Data inizio </text:span><text:span text:style-name="T2">[1974].06.1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Convegno di Rimini della Cooperativa scrittori</text:span>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74.10.1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0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Cura con Magrelli Antologia della nuova poesia</text:span></text:p>
      <text:p text:style-name="P4">italiana; incontro con Pleynet di Tel Quel; felicitazioni</text:p>
      <text:p text:style-name="P4">per il matrimonio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[1977].01.15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Aggiungere all'Antologia della nuova poesia italiana</text:span></text:p>
      <text:p text:style-name="P4">una sezione dedicata al laboratorio di poesia di EP,</text:p>
      <text:p text:style-name="P4">l'oera sarà pubblicata da "Action poétique"; citato</text:p>
      <text:p text:style-name="P4">articolo di Malerba su Corriere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77.03.13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40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6</text:span></text:p>
      <text:p text:style-name="P1"><text:span text:style-name="T1">Serie </text:span><text:span text:style-name="T2">Corrispondenza</text:span></text:p>
      <text:p text:style-name="P3"><text:soft-page-break/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Invia recensione di "Esercizi platonici"; traduzioni di</text:span></text:p>
      <text:p text:style-name="P4">Fortini apparse su "Les langues néo latines"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86.05.12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7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, c. int. Mittente</text:span></text:p>
      <text:p text:style-name="P1"><text:span text:style-name="T1">Contenuto </text:span><text:span text:style-name="T2">Viaggio a Parigi, citati Balestini e il festival di Cogolin</text:span>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86.06.18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40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8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aluti, ha saputo del premio Mondello</text:span></text:p>
      <text:p text:style-name="P1"><text:span text:style-name="T1">Data topica </text:span><text:span text:style-name="T2">Parigi</text:span></text:p>
      <text:p text:style-name="P1"><text:span text:style-name="T1">Data inizio </text:span><text:span text:style-name="T2">1990.09.07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19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Scrive dalla caserma di Maison Laffitte (Marne)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0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68</text:span></text:p>
      <text:p text:style-name="P1"><text:span text:style-name="T1">NewStfascicolo </text:span><text:span text:style-name="T2">20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gliante Jean-Charles</text:span></text:p>
      <text:p text:style-name="P1"><text:span text:style-name="T1">Descrizione </text:span><text:span text:style-name="T2">Cartolina ill.</text:span></text:p>
      <text:p text:style-name="P1"><text:span text:style-name="T1">Contenuto </text:span><text:span text:style-name="T2">Scontro con Action poétique per ragioni editorial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6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rsolato Adriano</text:span></text:p>
      <text:p text:style-name="P1"><text:span text:style-name="T1">Descrizione </text:span><text:span text:style-name="T2">Lettera datt., c. int. The Savoy London</text:span></text:p>
      <text:p text:style-name="P1"><text:span text:style-name="T1">Contenuto </text:span><text:span text:style-name="T2">Il mittente, già capo ricevimento al Grand Hotel</text:span></text:p>
      <text:p text:style-name="P4">Europa e Britannia di Venezia, ora al Savoy di Londra</text:p>
      <text:p text:style-name="P4">invia tariffario e prospetto (mancanti)</text:p>
      <text:p text:style-name="P1"><text:span text:style-name="T1">Data topica </text:span><text:span text:style-name="T2">Londra</text:span></text:p>
      <text:p text:style-name="P1"><text:soft-page-break/><text:span text:style-name="T1">Data inizio </text:span><text:span text:style-name="T2">1974.07.24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0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etri Lucio</text:span></text:p>
      <text:p text:style-name="P1"><text:span text:style-name="T1">Descrizione </text:span><text:span text:style-name="T2">Lettera datt., c. int. Università degli Studi di Bologna</text:span></text:p>
      <text:p text:style-name="P1"><text:span text:style-name="T1">Contenuto </text:span><text:span text:style-name="T2">Il mittente richiede un articolo per il volume in onore</text:span></text:p>
      <text:p text:style-name="P4">di Luciano Anceschi, presentazione febbraio 1991</text:p>
      <text:p text:style-name="P4">presso l'Associazione italiana studi di estetica (AISE)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90.10.03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1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icari Giambattista</text:span></text:p>
      <text:p text:style-name="P1"><text:span text:style-name="T1">Descrizione </text:span><text:span text:style-name="T2">Cartolina postale ms., int. Rivista Il Caffè</text:span></text:p>
      <text:p text:style-name="P1"><text:span text:style-name="T1">Contenuto </text:span><text:span text:style-name="T2">Ringrazia per l'apprezzamento della sua "nota", se EP</text:span></text:p>
      <text:p text:style-name="P4">ha brevi prose può inviarle alla rvista "Il Caffè"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1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2</text:span></text:p>
      <text:p text:style-name="P3">NewStfascicolo</text:p>
      <text:p text:style-name="P1"><text:span text:style-name="T1">Serie </text:span><text:span text:style-name="T2">Corrispondenza</text:span></text:p>
      <text:p text:style-name="P1"><text:span text:style-name="T1">Sottoserie </text:span><text:span text:style-name="T2">[Editori]</text:span></text:p>
      <text:p text:style-name="P1"><text:span text:style-name="T1">Titolo fascicolo </text:span><text:span text:style-name="T2">Vittorini Eli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forma sul "Dittico della merce" è composto e sono</text:span></text:p>
      <text:p text:style-name="P4">state inviate le bozze; a breve giungerà il secondo testo</text:p>
      <text:p text:style-name="P4">e le note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3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iviani Cesare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Ha inviato un testo a Malerba e in seguito a EP per</text:span></text:p>
      <text:p text:style-name="P4">l'inserimento negli atti del convegno di Orvieto; su</text:p>
      <text:p text:style-name="P4">suggerimento ha dato una versione in versi a Bruno</text:p>
      <text:p text:style-name="P4">Gambatorta; propone alcuni versi per il numero</text:p>
      <text:p text:style-name="P4">antologico di Periodo ipotetico</text:p>
      <text:p text:style-name="P1"><text:span text:style-name="T1">Data topica </text:span><text:span text:style-name="T2">Milano</text:span></text:p>
      <text:p text:style-name="P1"><text:span text:style-name="T1">Data inizio </text:span><text:span text:style-name="T2">1976.04.0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1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4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olponi Paolo</text:span></text:p>
      <text:p text:style-name="P3">Descrizione</text:p>
      <text:p text:style-name="P1"><text:span text:style-name="T1">Contenuto </text:span><text:span text:style-name="T2">Corrispondenza con Paolo Volponi</text:span></text:p>
      <text:p text:style-name="P3"><text:soft-page-break/>Data topica</text:p>
      <text:p text:style-name="P1"><text:span text:style-name="T1">Data inizio </text:span><text:span text:style-name="T2">1961.07.03</text:span></text:p>
      <text:p text:style-name="P1"><text:span text:style-name="T1">Data fine </text:span><text:span text:style-name="T2">1973.04.02</text:span>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olponi Paol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chiede il ms. della poesia inedita per correzioni</text:span></text:p>
      <text:p text:style-name="P4">"considerevoli"</text:p>
      <text:p text:style-name="P1"><text:span text:style-name="T1">Data topica </text:span><text:span text:style-name="T2">Ivrea</text:span></text:p>
      <text:p text:style-name="P1"><text:span text:style-name="T1">Data inizio </text:span><text:span text:style-name="T2">1961.07.03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12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olponi Paol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Ringrazia per l'inclusione nell'Antologia, ma non ha</text:span></text:p>
      <text:p text:style-name="P4">racconti da inviare, cercherà di produrre qualcosa</text:p>
      <text:p text:style-name="P4">entro agosto</text:p>
      <text:p text:style-name="P1"><text:span text:style-name="T1">Data topica </text:span><text:span text:style-name="T2">Ivrea</text:span></text:p>
      <text:p text:style-name="P1"><text:span text:style-name="T1">Data inizio </text:span><text:span text:style-name="T2">1963.07.2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4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olponi Paolo</text:span></text:p>
      <text:p text:style-name="P1"><text:span text:style-name="T1">Descrizione </text:span><text:span text:style-name="T2">Biglietto ms., r/v</text:span></text:p>
      <text:p text:style-name="P1"><text:span text:style-name="T1">Contenuto </text:span><text:span text:style-name="T2">Non ha nulla per l'Antologia</text:span></text:p>
      <text:p text:style-name="P1"><text:span text:style-name="T1">Data topica </text:span><text:span text:style-name="T2">Ivrea</text:span></text:p>
      <text:p text:style-name="P1"><text:span text:style-name="T1">Data inizio </text:span><text:span text:style-name="T2">1963.08.26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13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4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olponi Paolo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Ringrazia EP e Guglielmi per l'attenzione riservata alle</text:span></text:p>
      <text:p text:style-name="P4">sue poesie nell'Antologia da loro curata</text:p>
      <text:p text:style-name="P1"><text:span text:style-name="T1">Data topica </text:span><text:span text:style-name="T2">Ivrea</text:span></text:p>
      <text:p text:style-name="P1"><text:span text:style-name="T1">Data inizio </text:span><text:span text:style-name="T2">1966.10.24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4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olponi Paolo e EP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Partecipazione alla Cooperativa scrittori; Marsilio</text:span></text:p>
      <text:p text:style-name="P4">editore di Periodo ipotetico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1.07.30</text:span></text:p>
      <text:p text:style-name="P3">Data fine</text:p>
      <text:p text:style-name="P1"><text:span text:style-name="T1">consistenza </text:span><text:span text:style-name="T2">1 c.</text:span></text:p>
      <text:p text:style-name="P4"><text:soft-page-break/>venerdì 23 novembre 2018 Pagina 414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4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Volponi Paolo</text:span></text:p>
      <text:p text:style-name="P1"><text:span text:style-name="T1">Descrizione </text:span><text:span text:style-name="T2">Lettera ms., r/v</text:span></text:p>
      <text:p text:style-name="P1"><text:span text:style-name="T1">Contenuto </text:span><text:span text:style-name="T2">Proposte per la Cooperativa scrittori; sta terminando la</text:span></text:p>
      <text:p text:style-name="P4">stesura di un romanzo</text:p>
      <text:p text:style-name="P1"><text:span text:style-name="T1">Data topica </text:span><text:span text:style-name="T2">Torino</text:span></text:p>
      <text:p text:style-name="P1"><text:span text:style-name="T1">Data inizio </text:span><text:span text:style-name="T2">1973.04.02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5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garrio Giuseppe</text:span></text:p>
      <text:p text:style-name="P3">Descrizione</text:p>
      <text:p text:style-name="P1"><text:span text:style-name="T1">Contenuto </text:span><text:span text:style-name="T2">Corrispondenza con Giuseppe Zagarrio</text:span></text:p>
      <text:p text:style-name="P3">Data topica</text:p>
      <text:p text:style-name="P3">Data inizio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415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5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garrio Giuseppe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Sul rifiuto di un articolo, "Dramma e nobiltà della</text:span></text:p>
      <text:p text:style-name="P4">poesia di oggi", inviato dal mittente all'Avanti!</text:p>
      <text:p text:style-name="P1"><text:span text:style-name="T1">Data topica </text:span><text:span text:style-name="T2">Firenze</text:span></text:p>
      <text:p text:style-name="P1"><text:span text:style-name="T1">Data inizio </text:span><text:span text:style-name="T2">1960.12.18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5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garrio Giuseppe e EP</text:span></text:p>
      <text:p text:style-name="P1"><text:span text:style-name="T1">Descrizione </text:span><text:span text:style-name="T2">Minuta datt.</text:span></text:p>
      <text:p text:style-name="P1"><text:span text:style-name="T1">Contenuto </text:span><text:span text:style-name="T2">Minuta di risposta di EP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0.12.29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16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6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mbianchi Claudio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il libro ricevuto. Citata Rosalia Pagliarani</text:span>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2006.02.14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7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oft-page-break/><text:span text:style-name="T1">Titolo fascicolo </text:span><text:span text:style-name="T2">Zanzotto Andrea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Cinque (5) lettere</text:span></text:p>
      <text:p text:style-name="P1"><text:span text:style-name="T1">Data topica </text:span><text:span text:style-name="T2">Pieve di Soligo</text:span></text:p>
      <text:p text:style-name="P1"><text:span text:style-name="T1">Data inizio </text:span><text:span text:style-name="T2">1960.10.28</text:span></text:p>
      <text:p text:style-name="P1"><text:span text:style-name="T1">Data fine </text:span><text:span text:style-name="T2">1965.05.15</text:span></text:p>
      <text:p text:style-name="P1"><text:span text:style-name="T1">consistenza </text:span><text:span text:style-name="T2">7 cc.</text:span></text:p>
      <text:p text:style-name="P4">venerdì 23 novembre 2018 Pagina 417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nzotto Andre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Ringrazia per l'invito a comparire nell'Antologia,</text:span></text:p>
      <text:p text:style-name="P4">invierà una ecloga</text:p>
      <text:p text:style-name="P1"><text:span text:style-name="T1">Data topica </text:span><text:span text:style-name="T2">Pieve di Soligo</text:span></text:p>
      <text:p text:style-name="P1"><text:span text:style-name="T1">Data inizio </text:span><text:span text:style-name="T2">1960.10.2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nzotto Andrea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Invia una sola ecloga e la nota bio-bibliografica e</text:span></text:p>
      <text:p text:style-name="P4">desidera aggiungere una nota sul proprio rapporto con</text:p>
      <text:p text:style-name="P4">lo sperimentalismo. P.S. ms., segnala Augusto Blotto</text:p>
      <text:p text:style-name="P1"><text:span text:style-name="T1">Data topica </text:span><text:span text:style-name="T2">Pieve di Soligo</text:span></text:p>
      <text:p text:style-name="P1"><text:span text:style-name="T1">Data inizio </text:span><text:span text:style-name="T2">1960.11.1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18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nzotto Andrea</text:span></text:p>
      <text:p text:style-name="P1"><text:span text:style-name="T1">Descrizione </text:span><text:span text:style-name="T2">Biglietto postale ms.</text:span></text:p>
      <text:p text:style-name="P1"><text:span text:style-name="T1">Contenuto </text:span><text:span text:style-name="T2">Varianti "non rilevanti" da apportare, l'ecloga inviata</text:span></text:p>
      <text:p text:style-name="P4">per l'Antologia uscirà in ottobre in IX Ecloghe</text:p>
      <text:p text:style-name="P1"><text:span text:style-name="T1">Data topica </text:span><text:span text:style-name="T2">Pieve di Soligo</text:span></text:p>
      <text:p text:style-name="P1"><text:span text:style-name="T1">Data inizio </text:span><text:span text:style-name="T2">1961.04.18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7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nzotto Andrea</text:span></text:p>
      <text:p text:style-name="P1"><text:span text:style-name="T1">Descrizione </text:span><text:span text:style-name="T2">Lettera ms.</text:span></text:p>
      <text:p text:style-name="P1"><text:span text:style-name="T1">Contenuto </text:span><text:span text:style-name="T2">Incaricato da Mondadori per una traduzione</text:span></text:p>
      <text:p text:style-name="P4">dell'Eneide, propone a EP il XII libro, elenca gli altri</text:p>
      <text:p text:style-name="P4">poeti che hanno aderito</text:p>
      <text:p text:style-name="P1"><text:span text:style-name="T1">Data topica </text:span><text:span text:style-name="T2">Pieve di Soligo</text:span></text:p>
      <text:p text:style-name="P1"><text:span text:style-name="T1">Data inizio </text:span><text:span text:style-name="T2">1961.12.07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419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7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nzotto Andrea</text:span></text:p>
      <text:p text:style-name="P1"><text:span text:style-name="T1">Descrizione </text:span><text:span text:style-name="T2">Lettera ms.</text:span></text:p>
      <text:p text:style-name="P1"><text:soft-page-break/><text:span text:style-name="T1">Contenuto </text:span><text:span text:style-name="T2">Tramite Crovi ha saputo che EP cura l'Antologia degli</text:span></text:p>
      <text:p text:style-name="P4">sperimentali e propone inediti recenti</text:p>
      <text:p text:style-name="P1"><text:span text:style-name="T1">Data topica </text:span><text:span text:style-name="T2">Pieve di Soligo</text:span></text:p>
      <text:p text:style-name="P1"><text:span text:style-name="T1">Data inizio </text:span><text:span text:style-name="T2">1965.05.15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8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vattini Cesare]</text:span></text:p>
      <text:p text:style-name="P1"><text:span text:style-name="T1">Descrizione </text:span><text:span text:style-name="T2">Biglietto ms., r/v</text:span></text:p>
      <text:p text:style-name="P1"><text:span text:style-name="T1">Contenuto </text:span><text:span text:style-name="T2">Indirizzato a "Caro presidente", autorizza la correzione</text:span></text:p>
      <text:p text:style-name="P4">di errori gravi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1978.04.08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20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9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voli Antonio</text:span></text:p>
      <text:p text:style-name="P1"><text:span text:style-name="T1">Descrizione </text:span><text:span text:style-name="T2">Lettere</text:span></text:p>
      <text:p text:style-name="P1"><text:span text:style-name="T1">Contenuto </text:span><text:span text:style-name="T2">Due lettere</text:span></text:p>
      <text:p text:style-name="P1"><text:span text:style-name="T1">Data topica </text:span><text:span text:style-name="T2">Rimini</text:span></text:p>
      <text:p text:style-name="P1"><text:span text:style-name="T1">Data inizio </text:span><text:span text:style-name="T2">1966.01.17</text:span></text:p>
      <text:p text:style-name="P1"><text:span text:style-name="T1">Data fine </text:span><text:span text:style-name="T2">2002.09.16</text:span>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79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voli Antonio</text:span></text:p>
      <text:p text:style-name="P1"><text:span text:style-name="T1">Descrizione </text:span><text:span text:style-name="T2">Lettera ms., c. int. Studio legale Zavoli</text:span></text:p>
      <text:p text:style-name="P1"><text:span text:style-name="T1">Contenuto </text:span><text:span text:style-name="T2">Il mittente, figlio di Margherita Morelli cugina di EP,</text:span></text:p>
      <text:p text:style-name="P4">invia alcune poesie (allegati mancanti)</text:p>
      <text:p text:style-name="P1"><text:span text:style-name="T1">Data topica </text:span><text:span text:style-name="T2">Rimini</text:span></text:p>
      <text:p text:style-name="P1"><text:span text:style-name="T1">Data inizio </text:span><text:span text:style-name="T2">1966.01.17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21 di 442</text:p>
      <text:p text:style-name="P1"><text:span text:style-name="T1">NewBusta </text:span><text:span text:style-name="T2">14</text:span></text:p>
      <text:p text:style-name="P1"><text:span text:style-name="T1">NewFascicolo </text:span><text:span text:style-name="T2">79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avoli Antonio</text:span></text:p>
      <text:p text:style-name="P1"><text:span text:style-name="T1">Descrizione </text:span><text:span text:style-name="T2">Lettera ms., c. int. Studio legale associati Avv. Antonio</text:span></text:p>
      <text:p text:style-name="P4">Zavoli e Daniela Edra</text:p>
      <text:p text:style-name="P1"><text:span text:style-name="T1">Contenuto </text:span><text:span text:style-name="T2">Invia un suo libro di poesie vincitore a Piombino</text:span></text:p>
      <text:p text:style-name="P1"><text:span text:style-name="T1">Data topica </text:span><text:span text:style-name="T2">Rimini</text:span></text:p>
      <text:p text:style-name="P1"><text:span text:style-name="T1">Data inizio </text:span><text:span text:style-name="T2">2002.09.16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4</text:span></text:p>
      <text:p text:style-name="P1"><text:span text:style-name="T1">NewFascicolo </text:span><text:span text:style-name="T2">80</text:span></text:p>
      <text:p text:style-name="P3">NewStfascicolo</text:p>
      <text:p text:style-name="P1"><text:span text:style-name="T1">Serie </text:span><text:span text:style-name="T2">Corrispondenza</text:span></text:p>
      <text:p text:style-name="P3">Sottoserie</text:p>
      <text:p text:style-name="P1"><text:span text:style-name="T1">Titolo fascicolo </text:span><text:span text:style-name="T2">Zuffi Dino</text:span></text:p>
      <text:p text:style-name="P1"><text:span text:style-name="T1">Descrizione </text:span><text:span text:style-name="T2">Lettera ms., c. int. Galleria d'arte Il collezionista</text:span></text:p>
      <text:p text:style-name="P1"><text:span text:style-name="T1">Contenuto </text:span><text:span text:style-name="T2">Lettera di trasmissione di cinque copie della cartella</text:span></text:p>
      <text:p text:style-name="P4">collettiva, come da accordi con Pirro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65.05.26</text:span></text:p>
      <text:p text:style-name="P3">Data fine</text:p>
      <text:p text:style-name="P1"><text:soft-page-break/><text:span text:style-name="T1">consistenza </text:span><text:span text:style-name="T2">1 c.</text:span></text:p>
      <text:p text:style-name="P4">venerdì 23 novembre 2018 Pagina 422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bella addormentata</text:span></text:p>
      <text:p text:style-name="P1"><text:span text:style-name="T1">Descrizione </text:span><text:span text:style-name="T2">Carte mss. e datt., numerazione varia; fotocopie</text:span></text:p>
      <text:p text:style-name="P1"><text:span text:style-name="T1">Contenuto </text:span><text:span text:style-name="T2">La bella addormentata: copione con annotazioni</text:span></text:p>
      <text:p text:style-name="P4">manoscritte; carte mss. e datt. contenenti parte</text:p>
      <text:p text:style-name="P4">dell'oper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96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Faust di Copenhagen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Faust di Copenhagen (anzi di Blegdamsvey), testo di</text:span></text:p>
      <text:p text:style-name="P4">J.W. Von Goethe, produzione Gruppo d'assalto</text:p>
      <text:p text:style-name="P4">dell'Istituto di Fisica teorica, Copenhagen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32.00.00]*</text:span></text:p>
      <text:p text:style-name="P3">Data fine</text:p>
      <text:p text:style-name="P1"><text:span text:style-name="T1">consistenza </text:span><text:span text:style-name="T2">18 cc.</text:span></text:p>
      <text:p text:style-name="P4">venerdì 23 novembre 2018 Pagina 423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2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Faust di Copenhagen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Dattiloscritti, su carta Paese Sera, con note mss.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4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2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Faust di Copenhagen</text:span></text:p>
      <text:p text:style-name="P1"><text:span text:style-name="T1">Descrizione </text:span><text:span text:style-name="T2">Carte datt. e mss.</text:span></text:p>
      <text:p text:style-name="P1"><text:span text:style-name="T1">Contenuto </text:span><text:span text:style-name="T2">Atto I, scena 1 (pag. 6)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4 cc.</text:span></text:p>
      <text:p text:style-name="P4">venerdì 23 novembre 2018 Pagina 424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2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Faust di Copenhagen</text:span></text:p>
      <text:p text:style-name="P1"><text:span text:style-name="T1">Descrizione </text:span><text:span text:style-name="T2">Lettera datt.</text:span></text:p>
      <text:p text:style-name="P1"><text:span text:style-name="T1">Contenuto </text:span><text:span text:style-name="T2">Lettera a Grassi con cui si invia il testo del 1932</text:span></text:p>
      <text:p text:style-name="P4">(mancante) e il progetto di spettacolo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71.08.21</text:span></text:p>
      <text:p text:style-name="P3">Data fine</text:p>
      <text:p text:style-name="P1"><text:span text:style-name="T1">consistenza </text:span><text:span text:style-name="T2">4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2</text:span></text:p>
      <text:p text:style-name="P1"><text:soft-page-break/><text:span text:style-name="T1">NewStfascicolo </text:span><text:span text:style-name="T2">5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Faust di Copenhagen</text:span></text:p>
      <text:p text:style-name="P1"><text:span text:style-name="T1">Descrizione </text:span><text:span text:style-name="T2">Fotocopie</text:span></text:p>
      <text:p text:style-name="P1"><text:span text:style-name="T1">Contenuto </text:span><text:span text:style-name="T2">Lettera di Luigi Gozzi, Teatro Nuova Edizione, copione</text:span></text:p>
      <text:p text:style-name="P4">e traccia dello spettacolo</text:p>
      <text:p text:style-name="P1"><text:span text:style-name="T1">Data topica </text:span><text:span text:style-name="T2">Bologna</text:span></text:p>
      <text:p text:style-name="P1"><text:span text:style-name="T1">Data inizio </text:span><text:span text:style-name="T2">1984.08.22</text:span></text:p>
      <text:p text:style-name="P1"><text:span text:style-name="T1">Data fine </text:span><text:span text:style-name="T2">1984.08.24*</text:span></text:p>
      <text:p text:style-name="P1"><text:span text:style-name="T1">consistenza </text:span><text:span text:style-name="T2">106 cc.</text:span></text:p>
      <text:p text:style-name="P4">venerdì 23 novembre 2018 Pagina 425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2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Faust di Copenhagen</text:span></text:p>
      <text:p text:style-name="P1"><text:span text:style-name="T1">Descrizione </text:span><text:span text:style-name="T2">Fotocopia, numerazione varia</text:span></text:p>
      <text:p text:style-name="P1"><text:span text:style-name="T1">Contenuto </text:span><text:span text:style-name="T2">Dattiloscritti e testi a stampa con note mss.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84.08.00]*</text:span></text:p>
      <text:p text:style-name="P3">Data fine</text:p>
      <text:p text:style-name="P1"><text:span text:style-name="T1">consistenza </text:span><text:span text:style-name="T2">38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giacca rovesciata due volte (omaggio a Blok)</text:span></text:p>
      <text:p text:style-name="P1"><text:span text:style-name="T1">Descrizione </text:span><text:span text:style-name="T2">Dattiloscritto, numerazione discontinua</text:span></text:p>
      <text:p text:style-name="P1"><text:span text:style-name="T1">Contenuto </text:span><text:span text:style-name="T2">Dattiloscritto con note mss.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8 cc.</text:span></text:p>
      <text:p text:style-name="P4">venerdì 23 novembre 2018 Pagina 426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bestia di porpora o Poema di Alessandro</text:span></text:p>
      <text:p text:style-name="P1"><text:span text:style-name="T1">Descrizione </text:span><text:span text:style-name="T2">Manoscritto, 34 cc. di cui 29 bianche</text:span></text:p>
      <text:p text:style-name="P1"><text:span text:style-name="T1">Contenuto </text:span><text:span text:style-name="T2">Manoscrit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4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bestia di porpora o Poema di Alessandro</text:span></text:p>
      <text:p text:style-name="P1"><text:span text:style-name="T1">Descrizione </text:span><text:span text:style-name="T2">Dattiloscritti con note mss.</text:span></text:p>
      <text:p text:style-name="P1"><text:span text:style-name="T1">Contenuto </text:span><text:span text:style-name="T2">Balletto verso l'inizio, Balletto verso la fine,</text:span></text:p>
      <text:p text:style-name="P4">intermezzo; dattiloscritti con note mss. [di alcune parti</text:p>
      <text:p text:style-name="P4">del III Atto e delle scene II e III]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3 cc.</text:span></text:p>
      <text:p text:style-name="P4">venerdì 23 novembre 2018 Pagina 427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bestia di porpora o Poema di Alessandro</text:span></text:p>
      <text:p text:style-name="P1"><text:span text:style-name="T1">Descrizione </text:span><text:span text:style-name="T2">Dattiloscritto con note mss.</text:span></text:p>
      <text:p text:style-name="P1"><text:soft-page-break/><text:span text:style-name="T1">Contenuto </text:span><text:span text:style-name="T2">"Balletto in 5 figure"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bestia di porpora o Poema di Alessandro</text:span></text:p>
      <text:p text:style-name="P1"><text:span text:style-name="T1">Descrizione </text:span><text:span text:style-name="T2">Fotocopia</text:span></text:p>
      <text:p text:style-name="P1"><text:span text:style-name="T1">Contenuto </text:span><text:span text:style-name="T2">Fotocopia di dattiloscrit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69 cc.</text:span></text:p>
      <text:p text:style-name="P4">venerdì 23 novembre 2018 Pagina 428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3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bestia di porpora o Poema di Alessandro</text:span></text:p>
      <text:p text:style-name="P1"><text:span text:style-name="T1">Descrizione </text:span><text:span text:style-name="T2">Dattiloscritto e fotocopia</text:span></text:p>
      <text:p text:style-name="P1"><text:span text:style-name="T1">Contenuto </text:span><text:span text:style-name="T2">Nota di EP apparsa su L'Illuminista (4-5, II. 2001)</text:span></text:p>
      <text:p text:style-name="P4">dattiloscritto e fotocopia di dattiloscritto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9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4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'impero all'asta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Finale [coda] con correzioni mss. a penna rossa e blu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429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4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'impero all'asta</text:span></text:p>
      <text:p text:style-name="P1"><text:span text:style-name="T1">Descrizione </text:span><text:span text:style-name="T2">Dattiloscritti e fotocopie, numerazione varia</text:span></text:p>
      <text:p text:style-name="P1"><text:span text:style-name="T1">Contenuto </text:span><text:span text:style-name="T2">Dattiloscritti con sporadiche correzioni a penna nera,</text:span></text:p>
      <text:p text:style-name="P4">blu e rossa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80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merce esclusa, dramma in un atto di Elio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Dattiloscritto cc. num. 0-8; La merce esclusa</text:span></text:p>
      <text:p text:style-name="P4">(recitativo drammatico o atto linguistico): dattiloscritto,</text:p>
      <text:p text:style-name="P4">cc. num. 1-6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6 cc.</text:span></text:p>
      <text:p text:style-name="P4"><text:soft-page-break/>venerdì 23 novembre 2018 Pagina 430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merce esclusa, dramma in un atto di Elio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La merce esclusa, variante n. 4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Guernica nel giardino del Prado</text:span></text:p>
      <text:p text:style-name="P1"><text:span text:style-name="T1">Descrizione </text:span><text:span text:style-name="T2">Fotocopie di dattiloscritto e testi a stampa</text:span></text:p>
      <text:p text:style-name="P1"><text:span text:style-name="T1">Contenuto </text:span><text:span text:style-name="T2">La merce esclusa variante n. 3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2 cc.</text:span></text:p>
      <text:p text:style-name="P4">venerdì 23 novembre 2018 Pagina 431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4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Guernica nel giardino del Prado</text:span></text:p>
      <text:p text:style-name="P1"><text:span text:style-name="T1">Descrizione </text:span><text:span text:style-name="T2">Manoscritto</text:span></text:p>
      <text:p text:style-name="P1"><text:span text:style-name="T1">Contenuto </text:span><text:span text:style-name="T2">La merce esclusa variante n. 3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5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Uso e scambi linguistici</text:span></text:p>
      <text:p text:style-name="P1"><text:span text:style-name="T1">Descrizione </text:span><text:span text:style-name="T2">Manoscritto, r/v</text:span></text:p>
      <text:p text:style-name="P1"><text:span text:style-name="T1">Contenuto </text:span><text:span text:style-name="T2">Uso e scambi linguistic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32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6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Uso e scambi linguistici</text:span></text:p>
      <text:p text:style-name="P1"><text:span text:style-name="T1">Descrizione </text:span><text:span text:style-name="T2">Manoscritti e dattiloscritti, paginazione varia</text:span></text:p>
      <text:p text:style-name="P1"><text:span text:style-name="T1">Contenuto </text:span><text:span text:style-name="T2">Uso e scambi linguistic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0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7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merce esclusa</text:span></text:p>
      <text:p text:style-name="P1"><text:span text:style-name="T1">Descrizione </text:span><text:span text:style-name="T2">Dattiloscritto</text:span></text:p>
      <text:p text:style-name="P1"><text:soft-page-break/><text:span text:style-name="T1">Contenuto </text:span><text:span text:style-name="T2">La merce esclusa, variante n. 2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433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5</text:span></text:p>
      <text:p text:style-name="P1"><text:span text:style-name="T1">NewStfascicolo </text:span><text:span text:style-name="T2">8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merce esclusa</text:span></text:p>
      <text:p text:style-name="P1"><text:span text:style-name="T1">Descrizione </text:span><text:span text:style-name="T2">Testo a stampa, ripieg.</text:span></text:p>
      <text:p text:style-name="P1"><text:span text:style-name="T1">Contenuto </text:span><text:span text:style-name="T2">Compagnia teatro dei Novissimi, diretta da Piero</text:span></text:p>
      <text:p text:style-name="P4">Panza, teatro Parioli dal 3 giugno 1965: L'occhio di</text:p>
      <text:p text:style-name="P4">Giordano Falzoni; La merce esclusa di Elio Pagliarani;</text:p>
      <text:p text:style-name="P4">Improvvisazione di Nanni Balestrini; Povera Juliet di</text:p>
      <text:p text:style-name="P4">Alfredo Giuliani: programma dello spettacolo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5.00.00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6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Col semaforo rosso</text:span></text:p>
      <text:p text:style-name="P1"><text:span text:style-name="T1">Descrizione </text:span><text:span text:style-name="T2">Fotocopia</text:span></text:p>
      <text:p text:style-name="P1"><text:span text:style-name="T1">Contenuto </text:span><text:span text:style-name="T2">Col semaforo rosso: fotocopia di testo a stampa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8 cc.</text:span></text:p>
      <text:p text:style-name="P4">venerdì 23 novembre 2018 Pagina 434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Celestina</text:span></text:p>
      <text:p text:style-name="P1"><text:span text:style-name="T1">Descrizione </text:span><text:span text:style-name="T2">Fogli datt. e mss.</text:span></text:p>
      <text:p text:style-name="P1"><text:span text:style-name="T1">Contenuto </text:span><text:span text:style-name="T2">Atto secondo (cc. 1-3); Atto terzo (cc. 1-2); 1 c. num.</text:span></text:p>
      <text:p text:style-name="P4">309; Atto primo (1-47); 8 cc. datt. non num.; 1 foglio</text:p>
      <text:p text:style-name="P4">protocollo a righe con appunti mss.*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74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2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Celestina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Dattiloscritto, cc. num. 3-5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3 cc.</text:span></text:p>
      <text:p text:style-name="P4">venerdì 23 novembre 2018 Pagina 435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7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a Celestina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Dattiloscritti dagli Atti III, V, VI</text:span></text:p>
      <text:p text:style-name="P1"><text:span text:style-name="T1">Data topica </text:span><text:span text:style-name="T2">S.l.</text:span></text:p>
      <text:p text:style-name="P1"><text:soft-page-break/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2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8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Il terremoto di Lisbona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Dattiloscrit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7 cc.</text:span></text:p>
      <text:p text:style-name="P4">venerdì 23 novembre 2018 Pagina 436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9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Re Pescatore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Dattiloscritto con rari interventi mss.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7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10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uigi fra i sonnambuli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Sogget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4">venerdì 23 novembre 2018 Pagina 437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11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Luisa e Alberto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Sogget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 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12</text:span></text:p>
      <text:p text:style-name="P1"><text:span text:style-name="T1">NewStfascicolo </text:span><text:span text:style-name="T2">1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Vita del Belli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Scaletta provvisoria narrata dal medesimo,</text:span></text:p>
      <text:p text:style-name="P4">sceneggiata e commentata da P.: dattiloscritto con</text:p>
      <text:p text:style-name="P4">numerosi interventi mss.</text:p>
      <text:p text:style-name="P1"><text:span text:style-name="T1">Data topica </text:span><text:span text:style-name="T2">[Roma]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8 cc.</text:span></text:p>
      <text:p text:style-name="P4">venerdì 23 novembre 2018 Pagina 438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12</text:span></text:p>
      <text:p text:style-name="P1"><text:soft-page-break/><text:span text:style-name="T1">NewStfascicolo </text:span><text:span text:style-name="T2">2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Vita del Belli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Dattiloscritti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6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12</text:span></text:p>
      <text:p text:style-name="P1"><text:span text:style-name="T1">NewStfascicolo </text:span><text:span text:style-name="T2">3</text:span>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Vita del Belli</text:span></text:p>
      <text:p text:style-name="P1"><text:span text:style-name="T1">Descrizione </text:span><text:span text:style-name="T2">Fotocopia di dattiloscritto, (formato A3)</text:span></text:p>
      <text:p text:style-name="P1"><text:span text:style-name="T1">Contenuto </text:span><text:span text:style-name="T2">Fotocopia di dattiloscritt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7 cc.</text:span></text:p>
      <text:p text:style-name="P4">venerdì 23 novembre 2018 Pagina 439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13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Il terzo romano</text:span></text:p>
      <text:p text:style-name="P1"><text:span text:style-name="T1">Descrizione </text:span><text:span text:style-name="T2">Dattiloscritto (stampa da PC)</text:span></text:p>
      <text:p text:style-name="P1"><text:span text:style-name="T1">Contenuto </text:span><text:span text:style-name="T2">Il terzo romano</text:span>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4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14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/Poesia</text:span></text:p>
      <text:p text:style-name="P1"><text:span text:style-name="T1">Titolo fascicolo </text:span><text:span text:style-name="T2">Cantica di David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Cantica di David e introduzione: dattiloscritti con</text:span></text:p>
      <text:p text:style-name="P4">correzioni mss. a penna nera e blu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13 cc.</text:span></text:p>
      <text:p text:style-name="P4">venerdì 23 novembre 2018 Pagina 440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15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Senza titolo</text:span></text:p>
      <text:p text:style-name="P1"><text:span text:style-name="T1">Descrizione </text:span><text:span text:style-name="T2">Dattiloscritti</text:span></text:p>
      <text:p text:style-name="P1"><text:span text:style-name="T1">Contenuto </text:span><text:span text:style-name="T2">Due carte dattiloscritte con annotazioni mss., iniziali</text:span></text:p>
      <text:p text:style-name="P4">dei personaggi L. e P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s.d.</text:span></text:p>
      <text:p text:style-name="P3">Data fine</text:p>
      <text:p text:style-name="P1"><text:span text:style-name="T1">consistenza </text:span><text:span text:style-name="T2">2 cc.</text:span></text:p>
      <text:p text:style-name="P1"><text:span text:style-name="T1">NewBusta </text:span><text:span text:style-name="T2">15</text:span></text:p>
      <text:p text:style-name="P1"><text:span text:style-name="T1">NewFascicolo </text:span><text:span text:style-name="T2">16</text:span></text:p>
      <text:p text:style-name="P3">NewStfascicolo</text:p>
      <text:p text:style-name="P1"><text:span text:style-name="T1">Serie </text:span><text:span text:style-name="T2">Manifesti / Locandine</text:span></text:p>
      <text:p text:style-name="P1"><text:span text:style-name="T1">Sottoserie </text:span><text:span text:style-name="T2">[Teatro]</text:span></text:p>
      <text:p text:style-name="P1"><text:span text:style-name="T1">Titolo fascicolo </text:span><text:span text:style-name="T2">Fecaloro</text:span></text:p>
      <text:p text:style-name="P1"><text:span text:style-name="T1">Descrizione </text:span><text:span text:style-name="T2">Locandina, (cm 50x50)</text:span></text:p>
      <text:p text:style-name="P1"><text:span text:style-name="T1">Contenuto </text:span><text:span text:style-name="T2">"I Furfanti" di Gaetano Testa "Fecaloro" di Elio</text:span></text:p>
      <text:p text:style-name="P4"><text:soft-page-break/>Pagliarani al Dioniso Club, Anno 3° via Madonna dei</text:p>
      <text:p text:style-name="P4">Monti 59, dal 20 novembre 1967: locandina</text:p>
      <text:p text:style-name="P1"><text:span text:style-name="T1">Data topica </text:span><text:span text:style-name="T2">Roma</text:span></text:p>
      <text:p text:style-name="P1"><text:span text:style-name="T1">Data inizio </text:span><text:span text:style-name="T2">1967.11.00</text:span></text:p>
      <text:p text:style-name="P3">Data fine</text:p>
      <text:p text:style-name="P1"><text:span text:style-name="T1">consistenza </text:span><text:span text:style-name="T2">1 c.</text:span></text:p>
      <text:p text:style-name="P4">venerdì 23 novembre 2018 Pagina 441 di 442</text:p>
      <text:p text:style-name="P1"><text:span text:style-name="T1">NewBusta </text:span><text:span text:style-name="T2">15</text:span></text:p>
      <text:p text:style-name="P1"><text:span text:style-name="T1">NewFascicolo </text:span><text:span text:style-name="T2">17</text:span></text:p>
      <text:p text:style-name="P3">NewStfascicolo</text:p>
      <text:p text:style-name="P1"><text:span text:style-name="T1">Serie </text:span><text:span text:style-name="T2">Opere / Scritti</text:span></text:p>
      <text:p text:style-name="P1"><text:span text:style-name="T1">Sottoserie </text:span><text:span text:style-name="T2">Teatro</text:span></text:p>
      <text:p text:style-name="P1"><text:span text:style-name="T1">Titolo fascicolo </text:span><text:span text:style-name="T2">Dialogo tra Matteo e Bazariota</text:span></text:p>
      <text:p text:style-name="P1"><text:span text:style-name="T1">Descrizione </text:span><text:span text:style-name="T2">Dattiloscritto</text:span></text:p>
      <text:p text:style-name="P1"><text:span text:style-name="T1">Contenuto </text:span><text:span text:style-name="T2">Dialogo tra Matteo e Bazariota: parte di sceneggiatura</text:span></text:p>
      <text:p text:style-name="P4">o opera teatrale di Elio Vittorini, personaggi Matteo,</text:p>
      <text:p text:style-name="P4">Bazariota e Nardo.</text:p>
      <text:p text:style-name="P1"><text:span text:style-name="T1">Data topica </text:span><text:span text:style-name="T2">S.l.</text:span></text:p>
      <text:p text:style-name="P1"><text:span text:style-name="T1">Data inizio </text:span><text:span text:style-name="T2">[1959.00.00]</text:span></text:p>
      <text:p text:style-name="P3">Data fine</text:p>
      <text:p text:style-name="P1"><text:span text:style-name="T1">consistenza </text:span><text:span text:style-name="T2">11 cc.</text:span></text:p>
      <text:p text:style-name="P5"><text:span text:style-name="T4">venerdì 23 novembre 2018 Pagina 442 di 4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3-11-22T12:53:07.11</meta:creation-date>
    <meta:document-statistic meta:table-count="0" meta:image-count="0" meta:object-count="0" meta:page-count="171" meta:paragraph-count="12072" meta:word-count="42510" meta:character-count="288017"/>
    <dc:date>2023-11-22T12:55:41.34</dc:date>
    <dc:creator>Piero Cademartoori</dc:creator>
    <meta:editing-duration>PT2M35S</meta:editing-duration>
    <meta:editing-cycles>1</meta:editing-cycles>
    <meta:generator>OpenOffice/4.1.11$Win32 OpenOffice.org_project/4111m1$Build-9808</meta:generator>
  </office:meta>
</office:document-meta>
</file>