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writing-mode="lr-tb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Text_20_body">
      <style:paragraph-properties fo:margin-top="0cm" fo:margin-bottom="0cm" fo:text-align="justify" style:justify-single-word="false" style:writing-mode="lr-tb"/>
      <style:text-properties style:font-name="Calibri" fo:font-size="11pt"/>
    </style:style>
    <style:style style:name="P4" style:family="paragraph" style:parent-style-name="Text_20_body">
      <style:paragraph-properties style:writing-mode="lr-tb"/>
      <style:text-properties style:font-name="Calibri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ro Piero,</text:p>
      <text:p text:style-name="P2">faccio seguito alla telefonata di poco fa e riassumo, sempre ringraziandoti:</text:p>
      <text:p text:style-name="P2">il libro sull'archivio deve recare come data di stampa dicembre 2023 anche se la rendicontazione e quindi la fattura posso andare anche più in là (credo infatti che ci siano sei mesi dal ricevimento della cifra). il nostro contratto invece è bene abbia la data di ottobre 2023, dunque ti prego di prepararlo in base alla falsa riga di quello delle dediche e io lo firmo subito.</text:p>
      <text:p text:style-name="P2">Le pagine, da una stima dell'archivista dovrebbero essere circa settecento ma io credo anche di meno. La descrizione del libro è quella che vado a ricopiarti qua sotto.</text:p>
      <text:p text:style-name="P2">Dettò ciò, considerando l'importo di 1.783 euro potresti gentilmente dirmi quante copie potresti dare all'Associazione? In testa al frontespizio grande e in evidenza Associazione letteraria etc. et. e a caratteri cubitali che il libro è stato finanziato dal M.I.C. Direzione  educazione e ricerca.</text:p>
      <text:p text:style-name="P2">Ti prego poi di inviarmi gli accordi per i libri che hanno vinto per la sezione inediti e di aggiornarmi sulle sorti del mio librone riassuntivo la cui correzione sarà fatta da Elisabetta Destasio Vettori.</text:p>
      <text:p text:style-name="P2">Per Funzione Pagliarani, anche questo finanziato indirettamente dal M.I.C. conto di inviarti i materiali già da domani mattina prima di dedicarmi alla cucina per il nipotino.</text:p>
      <text:p text:style-name="P1">Ecco la descrizione del libro:</text:p>
      <text:p text:style-name="P3">Il libro sarà articolato secondo il seguente indice approvato dal M.I.C.</text:p>
      <text:p text:style-name="P4">1 -Indice</text:p>
      <text:p text:style-name="P4">2- Brevi righe di presentazione a cura di Cetta Petrollo Pagliarani</text:p>
      <text:p text:style-name="P4">3 - Introduzione di Dorotea Cinanni: gli archivi d’autore e il Fondo Elio Pagliarani</text:p>
      <text:p text:style-name="P4">4 - Serie inventariale</text:p>
      <text:p text:style-name="P4">5 - Studi su Fondo Elio Pagliarani e sugli archivi del Gruppo ‘63</text:p>
      <text:p text:style-name="P4">6- L'archivio in digitale. Struttura del data base e note tecniche per la sua consultazione.</text:p>
      <text:p text:style-name="P4">6- Immagini</text:p>
      <text:p text:style-name="P3">Descrizione generale del libro:</text:p>
      <text:p text:style-name="P4">Il volume comprende tutte le descrizioni delle carte nelle varie serie inventariali che compongono il Fondo:</text:p>
      <text:p text:style-name="P4">varianti d’autore delle varie opere di Elio Pagliarani, corrispondenza, contratti e rapporti con le case</text:p>
      <text:p text:style-name="P4">editrici, documentazione sulla Cooperativa scrittori e sull’Antologia della poesia sperimentale, sezione del</text:p>
      <text:p text:style-name="P4">teatro, materiale relativo ad agende ed agendine.</text:p>
      <text:p text:style-name="P4">Saranno pubblicati anche i saggi e gli articoli degli studiosi che hanno consultato il Fondo dal 2015 fino al</text:p>
      <text:p text:style-name="P4">2023 in modo da fare emergere il contesto della società letteraria della seconda metà del Novecento</text:p>
      <text:p text:style-name="P4">italiano così illuminando i rapporti di Elio Pagliarani con gli intellettuali, gli scrittori, gli amici, con</text:p>
      <text:p text:style-name="P4">particolare riguardo alla Neoavanguardia e al gruppo ’63.</text:p>
      <text:p text:style-name="P4">L' analisi è tanto più importante in quanto proprio nel 2023 ricorre l’anniversario dei sessant’anni del</text:p>
      <text:p text:style-name="P4">Gruppo ’63 : la pubblicazione che, partendo dal nucleo documentale del Fondo, esamina gli archivi di altri</text:p>
      <text:p text:style-name="P4">autori con particolare attenzione a quelli dell’antologia I Novissimi ( Giuliani, Sanguineti, Balestrini e</text:p>
      <text:p text:style-name="P4">Porta), può costituire un valido e aggiornato strumento per lo studio socio-culturale e letterario del</text:p>
      <text:p text:style-name="P4">periodo.</text:p>
      <text:p text:style-name="P4">A corredo dei documenti e dei saggi saranno inserite alcune riproduzioni delle varianti delle opere di Elio</text:p>
      <text:p text:style-name="P4">Pagliarani che sono state oggetto di studio da parte degli studiosi e alcuni scambi epistolari fra i più</text:p>
      <text:p text:style-name="P4">significativi.</text:p>
      <text:p text:style-name="P3">Numero presumibile di pagine della pubblicazione 700</text:p>
      <text:p text:style-name="P3"><text:soft-page-break/></text:p>
      <text:p text:style-name="P3">Un caro, assai caro, saluto,</text:p>
      <text:p text:style-name="P3">Cett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o Cademartoori</meta:initial-creator>
    <meta:creation-date>2023-11-22T11:29:30.12</meta:creation-date>
    <meta:document-statistic meta:table-count="0" meta:image-count="0" meta:object-count="0" meta:page-count="2" meta:paragraph-count="36" meta:word-count="514" meta:character-count="3269"/>
    <dc:date>2023-11-22T11:29:58.34</dc:date>
    <dc:creator>Piero Cademartoori</dc:creator>
    <meta:editing-duration>PT29S</meta:editing-duration>
    <meta:editing-cycles>1</meta:editing-cycles>
    <meta:generator>OpenOffice/4.1.11$Win32 OpenOffice.org_project/4111m1$Build-9808</meta:generator>
  </office:meta>
</office:document-meta>
</file>